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6792in" style:rel-width="100%" fo:margin-left="0.0688in" fo:margin-top="0in" fo:margin-bottom="0in" table:align="left" style:writing-mode="lr-tb"/>
    </style:style>
    <style:style style:name="Table1.A" style:family="table-column">
      <style:table-column-properties style:column-width="1.1243in" style:rel-column-width="6900*"/>
    </style:style>
    <style:style style:name="Table1.B" style:family="table-column">
      <style:table-column-properties style:column-width="5.5556in" style:rel-column-width="34092*"/>
    </style:style>
    <style:style style:name="Table1.C" style:family="table-column">
      <style:table-column-properties style:column-width="1.1361in" style:rel-column-width="6973*"/>
    </style:style>
    <style:style style:name="Table1.D" style:family="table-column">
      <style:table-column-properties style:column-width="1.134in" style:rel-column-width="6959*"/>
    </style:style>
    <style:style style:name="Table1.E" style:family="table-column">
      <style:table-column-properties style:column-width="1.7292in" style:rel-column-width="10611*"/>
    </style:style>
    <style:style style:name="Table1.1" style:family="table-row">
      <style:table-row-properties style:row-height="0.6167in" fo:keep-together="auto"/>
    </style:style>
    <style:style style:name="Table1.A1" style:family="table-cell">
      <style:table-cell-properties fo:background-color="#d9d9d9" fo:padding-left="0.0069in" fo:padding-right="0.0069in" fo:padding-top="0in" fo:padding-bottom="0in" fo:border="1pt solid #000000">
        <style:background-image/>
      </style:table-cell-properties>
    </style:style>
    <style:style style:name="Table1.2" style:family="table-row">
      <style:table-row-properties style:row-height="0.3514in" fo:keep-together="auto"/>
    </style:style>
    <style:style style:name="Table1.A2" style:family="table-cell">
      <style:table-cell-properties fo:background-color="#d9d9d9" fo:padding-left="0.0069in" fo:padding-right="0.0069in" fo:padding-top="0in" fo:padding-bottom="0in" fo:border-left="1pt solid #000000" fo:border-right="1pt solid #000000" fo:border-top="1pt solid #000000" fo:border-bottom="none">
        <style:background-image/>
      </style:table-cell-properties>
    </style:style>
    <style:style style:name="Table1.3" style:family="table-row">
      <style:table-row-properties style:row-height="0.3417in" fo:keep-together="auto"/>
    </style:style>
    <style:style style:name="Table1.A3" style:family="table-cell">
      <style:table-cell-properties fo:background-color="#d9d9d9" fo:padding-left="0.0069in" fo:padding-right="0.0069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4" style:family="table-row">
      <style:table-row-properties style:row-height="0.6056in" fo:keep-together="auto"/>
    </style:style>
    <style:style style:name="Table1.A4" style:family="table-cell">
      <style:table-cell-properties fo:background-color="#d9d9d9" fo:padding-left="0.0069in" fo:padding-right="0.0069in" fo:padding-top="0in" fo:padding-bottom="0in" fo:border-left="1pt solid #000000" fo:border-right="1pt solid #000000" fo:border-top="1pt solid #000000" fo:border-bottom="none" loext:writing-mode="bt-lr">
        <style:background-image/>
      </style:table-cell-properties>
    </style:style>
    <style:style style:name="Table1.B4" style:family="table-cell">
      <style:table-cell-properties fo:padding-left="0.0069in" fo:padding-right="0.0069in" fo:padding-top="0in" fo:padding-bottom="0in" fo:border="1pt solid #000000"/>
    </style:style>
    <style:style style:name="Table1.C4" style:family="table-cell">
      <style:table-cell-properties fo:padding-left="0.0069in" fo:padding-right="0.0069in" fo:padding-top="0in" fo:padding-bottom="0in" fo:border="1pt solid #000000"/>
    </style:style>
    <style:style style:name="Table1.D4" style:family="table-cell">
      <style:table-cell-properties fo:padding-left="0.0069in" fo:padding-right="0.0069in" fo:padding-top="0in" fo:padding-bottom="0in" fo:border="1pt solid #000000"/>
    </style:style>
    <style:style style:name="Table1.E4" style:family="table-cell">
      <style:table-cell-properties fo:padding-left="0.0069in" fo:padding-right="0.0069in" fo:padding-top="0in" fo:padding-bottom="0in" fo:border="1pt solid #000000"/>
    </style:style>
    <style:style style:name="Table1.5" style:family="table-row">
      <style:table-row-properties style:row-height="0.6049in" fo:keep-together="auto"/>
    </style:style>
    <style:style style:name="Table1.A5" style:family="table-cell">
      <style:table-cell-properties fo:background-color="#d9d9d9" fo:padding-left="0.0069in" fo:padding-right="0.0069in" fo:padding-top="0in" fo:padding-bottom="0in" fo:border-left="1pt solid #000000" fo:border-right="1pt solid #000000" fo:border-top="none" fo:border-bottom="none" loext:writing-mode="bt-lr">
        <style:background-image/>
      </style:table-cell-properties>
    </style:style>
    <style:style style:name="Table1.B5" style:family="table-cell">
      <style:table-cell-properties fo:padding-left="0.0069in" fo:padding-right="0.0069in" fo:padding-top="0in" fo:padding-bottom="0in" fo:border="1pt solid #000000"/>
    </style:style>
    <style:style style:name="Table1.C5" style:family="table-cell">
      <style:table-cell-properties fo:padding-left="0.0069in" fo:padding-right="0.0069in" fo:padding-top="0in" fo:padding-bottom="0in" fo:border="1pt solid #000000"/>
    </style:style>
    <style:style style:name="Table1.D5" style:family="table-cell">
      <style:table-cell-properties fo:padding-left="0.0069in" fo:padding-right="0.0069in" fo:padding-top="0in" fo:padding-bottom="0in" fo:border="1pt solid #000000"/>
    </style:style>
    <style:style style:name="Table1.E5" style:family="table-cell">
      <style:table-cell-properties fo:padding-left="0.0069in" fo:padding-right="0.0069in" fo:padding-top="0in" fo:padding-bottom="0in" fo:border="1pt solid #000000"/>
    </style:style>
    <style:style style:name="Table1.B6" style:family="table-cell">
      <style:table-cell-properties fo:padding-left="0.0069in" fo:padding-right="0.0069in" fo:padding-top="0in" fo:padding-bottom="0in" fo:border="1pt solid #000000"/>
    </style:style>
    <style:style style:name="Table1.C6" style:family="table-cell">
      <style:table-cell-properties fo:padding-left="0.0069in" fo:padding-right="0.0069in" fo:padding-top="0in" fo:padding-bottom="0in" fo:border="1pt solid #000000"/>
    </style:style>
    <style:style style:name="Table1.D6" style:family="table-cell">
      <style:table-cell-properties fo:padding-left="0.0069in" fo:padding-right="0.0069in" fo:padding-top="0in" fo:padding-bottom="0in" fo:border="1pt solid #000000"/>
    </style:style>
    <style:style style:name="Table1.E6" style:family="table-cell">
      <style:table-cell-properties fo:padding-left="0.0069in" fo:padding-right="0.0069in" fo:padding-top="0in" fo:padding-bottom="0in" fo:border="1pt solid #000000"/>
    </style:style>
    <style:style style:name="Table1.B7" style:family="table-cell">
      <style:table-cell-properties fo:padding-left="0.0069in" fo:padding-right="0.0069in" fo:padding-top="0in" fo:padding-bottom="0in" fo:border="1pt solid #000000"/>
    </style:style>
    <style:style style:name="Table1.C7" style:family="table-cell">
      <style:table-cell-properties fo:padding-left="0.0069in" fo:padding-right="0.0069in" fo:padding-top="0in" fo:padding-bottom="0in" fo:border="1pt solid #000000"/>
    </style:style>
    <style:style style:name="Table1.D7" style:family="table-cell">
      <style:table-cell-properties fo:padding-left="0.0069in" fo:padding-right="0.0069in" fo:padding-top="0in" fo:padding-bottom="0in" fo:border="1pt solid #000000"/>
    </style:style>
    <style:style style:name="Table1.E7" style:family="table-cell">
      <style:table-cell-properties fo:padding-left="0.0069in" fo:padding-right="0.0069in" fo:padding-top="0in" fo:padding-bottom="0in" fo:border="1pt solid #000000"/>
    </style:style>
    <style:style style:name="Table1.A8" style:family="table-cell">
      <style:table-cell-properties fo:background-color="#d9d9d9" fo:padding-left="0.0069in" fo:padding-right="0.0069in" fo:padding-top="0in" fo:padding-bottom="0in" fo:border-left="1pt solid #000000" fo:border-right="1pt solid #000000" fo:border-top="none" fo:border-bottom="1pt solid #000000" loext:writing-mode="bt-lr">
        <style:background-image/>
      </style:table-cell-properties>
    </style:style>
    <style:style style:name="Table1.B8" style:family="table-cell">
      <style:table-cell-properties fo:padding-left="0.0069in" fo:padding-right="0.0069in" fo:padding-top="0in" fo:padding-bottom="0in" fo:border="1pt solid #000000"/>
    </style:style>
    <style:style style:name="Table1.C8" style:family="table-cell">
      <style:table-cell-properties fo:padding-left="0.0069in" fo:padding-right="0.0069in" fo:padding-top="0in" fo:padding-bottom="0in" fo:border="1pt solid #000000"/>
    </style:style>
    <style:style style:name="Table1.D8" style:family="table-cell">
      <style:table-cell-properties fo:padding-left="0.0069in" fo:padding-right="0.0069in" fo:padding-top="0in" fo:padding-bottom="0in" fo:border="1pt solid #000000"/>
    </style:style>
    <style:style style:name="Table1.E8" style:family="table-cell">
      <style:table-cell-properties fo:padding-left="0.0069in" fo:padding-right="0.0069in" fo:padding-top="0in" fo:padding-bottom="0in" fo:border="1pt solid #000000"/>
    </style:style>
    <style:style style:name="Table1.B9" style:family="table-cell">
      <style:table-cell-properties fo:padding-left="0.0069in" fo:padding-right="0.0069in" fo:padding-top="0in" fo:padding-bottom="0in" fo:border="1pt solid #000000"/>
    </style:style>
    <style:style style:name="Table1.C9" style:family="table-cell">
      <style:table-cell-properties fo:padding-left="0.0069in" fo:padding-right="0.0069in" fo:padding-top="0in" fo:padding-bottom="0in" fo:border="1pt solid #000000"/>
    </style:style>
    <style:style style:name="Table1.D9" style:family="table-cell">
      <style:table-cell-properties fo:padding-left="0.0069in" fo:padding-right="0.0069in" fo:padding-top="0in" fo:padding-bottom="0in" fo:border="1pt solid #000000"/>
    </style:style>
    <style:style style:name="Table1.E9" style:family="table-cell">
      <style:table-cell-properties fo:padding-left="0.0069in" fo:padding-right="0.0069in" fo:padding-top="0in" fo:padding-bottom="0in" fo:border="1pt solid #000000"/>
    </style:style>
    <style:style style:name="Table1.B10" style:family="table-cell">
      <style:table-cell-properties fo:padding-left="0.0069in" fo:padding-right="0.0069in" fo:padding-top="0in" fo:padding-bottom="0in" fo:border="1pt solid #000000"/>
    </style:style>
    <style:style style:name="Table1.C10" style:family="table-cell">
      <style:table-cell-properties fo:padding-left="0.0069in" fo:padding-right="0.0069in" fo:padding-top="0in" fo:padding-bottom="0in" fo:border="1pt solid #000000"/>
    </style:style>
    <style:style style:name="Table1.D10" style:family="table-cell">
      <style:table-cell-properties fo:padding-left="0.0069in" fo:padding-right="0.0069in" fo:padding-top="0in" fo:padding-bottom="0in" fo:border="1pt solid #000000"/>
    </style:style>
    <style:style style:name="Table1.E10" style:family="table-cell">
      <style:table-cell-properties fo:padding-left="0.0069in" fo:padding-right="0.0069in" fo:padding-top="0in" fo:padding-bottom="0in" fo:border="1pt solid #000000"/>
    </style:style>
    <style:style style:name="Table2" style:family="table">
      <style:table-properties style:width="10.6792in" style:rel-width="100%" fo:margin-left="0.0688in" fo:margin-top="0in" fo:margin-bottom="0in" table:align="left" style:writing-mode="lr-tb"/>
    </style:style>
    <style:style style:name="Table2.A" style:family="table-column">
      <style:table-column-properties style:column-width="1.1243in" style:rel-column-width="6900*"/>
    </style:style>
    <style:style style:name="Table2.B" style:family="table-column">
      <style:table-column-properties style:column-width="5.5556in" style:rel-column-width="34092*"/>
    </style:style>
    <style:style style:name="Table2.C" style:family="table-column">
      <style:table-column-properties style:column-width="1.1361in" style:rel-column-width="6973*"/>
    </style:style>
    <style:style style:name="Table2.D" style:family="table-column">
      <style:table-column-properties style:column-width="1.1354in" style:rel-column-width="6966*"/>
    </style:style>
    <style:style style:name="Table2.E" style:family="table-column">
      <style:table-column-properties style:column-width="1.7278in" style:rel-column-width="10604*"/>
    </style:style>
    <style:style style:name="Table2.1" style:family="table-row">
      <style:table-row-properties style:row-height="0.6049in" fo:keep-together="auto"/>
    </style:style>
    <style:style style:name="Table2.A1" style:family="table-cell">
      <style:table-cell-properties fo:background-color="#d9d9d9" fo:padding-left="0.0069in" fo:padding-right="0.0069in" fo:padding-top="0in" fo:padding-bottom="0in" fo:border-left="1pt solid #000000" fo:border-right="1pt solid #000000" fo:border-top="none" fo:border-bottom="none" loext:writing-mode="bt-lr">
        <style:background-image/>
      </style:table-cell-properties>
    </style:style>
    <style:style style:name="Table2.B1" style:family="table-cell">
      <style:table-cell-properties fo:padding-left="0.0069in" fo:padding-right="0.0069in" fo:padding-top="0in" fo:padding-bottom="0in" fo:border="1pt solid #000000"/>
    </style:style>
    <style:style style:name="Table2.C1" style:family="table-cell">
      <style:table-cell-properties fo:padding-left="0.0069in" fo:padding-right="0.0069in" fo:padding-top="0in" fo:padding-bottom="0in" fo:border="1pt solid #000000"/>
    </style:style>
    <style:style style:name="Table2.D1" style:family="table-cell">
      <style:table-cell-properties fo:padding-left="0.0069in" fo:padding-right="0.0069in" fo:padding-top="0in" fo:padding-bottom="0in" fo:border="1pt solid #000000"/>
    </style:style>
    <style:style style:name="Table2.E1" style:family="table-cell">
      <style:table-cell-properties fo:padding-left="0.0069in" fo:padding-right="0.0069in" fo:padding-top="0in" fo:padding-bottom="0in" fo:border="1pt solid #000000"/>
    </style:style>
    <style:style style:name="Table2.2" style:family="table-row">
      <style:table-row-properties style:row-height="0.6056in" fo:keep-together="auto"/>
    </style:style>
    <style:style style:name="Table2.A2" style:family="table-cell">
      <style:table-cell-properties fo:background-color="#d9d9d9" fo:padding-left="0.0069in" fo:padding-right="0.0069in" fo:padding-top="0in" fo:padding-bottom="0in" fo:border-left="1pt solid #000000" fo:border-right="1pt solid #000000" fo:border-top="none" fo:border-bottom="1pt solid #000000" loext:writing-mode="bt-lr">
        <style:background-image/>
      </style:table-cell-properties>
    </style:style>
    <style:style style:name="Table2.B2" style:family="table-cell">
      <style:table-cell-properties fo:padding-left="0.0069in" fo:padding-right="0.0069in" fo:padding-top="0in" fo:padding-bottom="0in" fo:border="1pt solid #000000"/>
    </style:style>
    <style:style style:name="Table2.C2" style:family="table-cell">
      <style:table-cell-properties fo:padding-left="0.0069in" fo:padding-right="0.0069in" fo:padding-top="0in" fo:padding-bottom="0in" fo:border="1pt solid #000000"/>
    </style:style>
    <style:style style:name="Table2.D2" style:family="table-cell">
      <style:table-cell-properties fo:padding-left="0.0069in" fo:padding-right="0.0069in" fo:padding-top="0in" fo:padding-bottom="0in" fo:border="1pt solid #000000"/>
    </style:style>
    <style:style style:name="Table2.E2" style:family="table-cell">
      <style:table-cell-properties fo:padding-left="0.0069in" fo:padding-right="0.0069in" fo:padding-top="0in" fo:padding-bottom="0in" fo:border="1pt solid #000000"/>
    </style:style>
    <style:style style:name="Table2.A3" style:family="table-cell">
      <style:table-cell-properties fo:background-color="#d9d9d9" fo:padding-left="0.0069in" fo:padding-right="0.0069in" fo:padding-top="0in" fo:padding-bottom="0in" fo:border-left="1pt solid #000000" fo:border-right="1pt solid #000000" fo:border-top="1pt solid #000000" fo:border-bottom="none" loext:writing-mode="bt-lr">
        <style:background-image/>
      </style:table-cell-properties>
    </style:style>
    <style:style style:name="Table2.B3" style:family="table-cell">
      <style:table-cell-properties fo:padding-left="0.0069in" fo:padding-right="0.0069in" fo:padding-top="0in" fo:padding-bottom="0in" fo:border="1pt solid #000000"/>
    </style:style>
    <style:style style:name="Table2.C3" style:family="table-cell">
      <style:table-cell-properties fo:padding-left="0.0069in" fo:padding-right="0.0069in" fo:padding-top="0in" fo:padding-bottom="0in" fo:border="1pt solid #000000"/>
    </style:style>
    <style:style style:name="Table2.D3" style:family="table-cell">
      <style:table-cell-properties fo:padding-left="0.0069in" fo:padding-right="0.0069in" fo:padding-top="0in" fo:padding-bottom="0in" fo:border="1pt solid #000000"/>
    </style:style>
    <style:style style:name="Table2.E3" style:family="table-cell">
      <style:table-cell-properties fo:padding-left="0.0069in" fo:padding-right="0.0069in" fo:padding-top="0in" fo:padding-bottom="0in" fo:border="1pt solid #000000"/>
    </style:style>
    <style:style style:name="Table2.B4" style:family="table-cell">
      <style:table-cell-properties fo:padding-left="0.0069in" fo:padding-right="0.0069in" fo:padding-top="0in" fo:padding-bottom="0in" fo:border="1pt solid #000000"/>
    </style:style>
    <style:style style:name="Table2.C4" style:family="table-cell">
      <style:table-cell-properties fo:padding-left="0.0069in" fo:padding-right="0.0069in" fo:padding-top="0in" fo:padding-bottom="0in" fo:border="1pt solid #000000"/>
    </style:style>
    <style:style style:name="Table2.D4" style:family="table-cell">
      <style:table-cell-properties fo:padding-left="0.0069in" fo:padding-right="0.0069in" fo:padding-top="0in" fo:padding-bottom="0in" fo:border="1pt solid #000000"/>
    </style:style>
    <style:style style:name="Table2.E4" style:family="table-cell">
      <style:table-cell-properties fo:padding-left="0.0069in" fo:padding-right="0.0069in" fo:padding-top="0in" fo:padding-bottom="0in" fo:border="1pt solid #000000"/>
    </style:style>
    <style:style style:name="Table2.B5" style:family="table-cell">
      <style:table-cell-properties fo:padding-left="0.0069in" fo:padding-right="0.0069in" fo:padding-top="0in" fo:padding-bottom="0in" fo:border="1pt solid #000000"/>
    </style:style>
    <style:style style:name="Table2.C5" style:family="table-cell">
      <style:table-cell-properties fo:padding-left="0.0069in" fo:padding-right="0.0069in" fo:padding-top="0in" fo:padding-bottom="0in" fo:border="1pt solid #000000"/>
    </style:style>
    <style:style style:name="Table2.D5" style:family="table-cell">
      <style:table-cell-properties fo:padding-left="0.0069in" fo:padding-right="0.0069in" fo:padding-top="0in" fo:padding-bottom="0in" fo:border="1pt solid #000000"/>
    </style:style>
    <style:style style:name="Table2.E5" style:family="table-cell">
      <style:table-cell-properties fo:padding-left="0.0069in" fo:padding-right="0.0069in" fo:padding-top="0in" fo:padding-bottom="0in" fo:border="1pt solid #000000"/>
    </style:style>
    <style:style style:name="Table2.B6" style:family="table-cell">
      <style:table-cell-properties fo:padding-left="0.0069in" fo:padding-right="0.0069in" fo:padding-top="0in" fo:padding-bottom="0in" fo:border="1pt solid #000000"/>
    </style:style>
    <style:style style:name="Table2.C6" style:family="table-cell">
      <style:table-cell-properties fo:padding-left="0.0069in" fo:padding-right="0.0069in" fo:padding-top="0in" fo:padding-bottom="0in" fo:border="1pt solid #000000"/>
    </style:style>
    <style:style style:name="Table2.D6" style:family="table-cell">
      <style:table-cell-properties fo:padding-left="0.0069in" fo:padding-right="0.0069in" fo:padding-top="0in" fo:padding-bottom="0in" fo:border="1pt solid #000000"/>
    </style:style>
    <style:style style:name="Table2.E6" style:family="table-cell">
      <style:table-cell-properties fo:padding-left="0.0069in" fo:padding-right="0.0069in" fo:padding-top="0in" fo:padding-bottom="0in" fo:border="1pt solid #000000"/>
    </style:style>
    <style:style style:name="Table2.B7" style:family="table-cell">
      <style:table-cell-properties fo:padding-left="0.0069in" fo:padding-right="0.0069in" fo:padding-top="0in" fo:padding-bottom="0in" fo:border="1pt solid #000000"/>
    </style:style>
    <style:style style:name="Table2.C7" style:family="table-cell">
      <style:table-cell-properties fo:padding-left="0.0069in" fo:padding-right="0.0069in" fo:padding-top="0in" fo:padding-bottom="0in" fo:border="1pt solid #000000"/>
    </style:style>
    <style:style style:name="Table2.D7" style:family="table-cell">
      <style:table-cell-properties fo:padding-left="0.0069in" fo:padding-right="0.0069in" fo:padding-top="0in" fo:padding-bottom="0in" fo:border="1pt solid #000000"/>
    </style:style>
    <style:style style:name="Table2.E7" style:family="table-cell">
      <style:table-cell-properties fo:padding-left="0.0069in" fo:padding-right="0.0069in" fo:padding-top="0in" fo:padding-bottom="0in" fo:border="1pt solid #000000"/>
    </style:style>
    <style:style style:name="Table2.B8" style:family="table-cell">
      <style:table-cell-properties fo:padding-left="0.0069in" fo:padding-right="0.0069in" fo:padding-top="0in" fo:padding-bottom="0in" fo:border="1pt solid #000000"/>
    </style:style>
    <style:style style:name="Table2.C8" style:family="table-cell">
      <style:table-cell-properties fo:padding-left="0.0069in" fo:padding-right="0.0069in" fo:padding-top="0in" fo:padding-bottom="0in" fo:border="1pt solid #000000"/>
    </style:style>
    <style:style style:name="Table2.D8" style:family="table-cell">
      <style:table-cell-properties fo:padding-left="0.0069in" fo:padding-right="0.0069in" fo:padding-top="0in" fo:padding-bottom="0in" fo:border="1pt solid #000000"/>
    </style:style>
    <style:style style:name="Table2.E8" style:family="table-cell">
      <style:table-cell-properties fo:padding-left="0.0069in" fo:padding-right="0.0069in" fo:padding-top="0in" fo:padding-bottom="0in" fo:border="1pt solid #000000"/>
    </style:style>
    <style:style style:name="Table3" style:family="table">
      <style:table-properties style:width="10.6792in" style:rel-width="100%" fo:margin-left="0.0688in" fo:margin-top="0in" fo:margin-bottom="0in" table:align="left" style:writing-mode="lr-tb"/>
    </style:style>
    <style:style style:name="Table3.A" style:family="table-column">
      <style:table-column-properties style:column-width="1.1243in" style:rel-column-width="6900*"/>
    </style:style>
    <style:style style:name="Table3.B" style:family="table-column">
      <style:table-column-properties style:column-width="5.5556in" style:rel-column-width="34092*"/>
    </style:style>
    <style:style style:name="Table3.C" style:family="table-column">
      <style:table-column-properties style:column-width="1.1361in" style:rel-column-width="6973*"/>
    </style:style>
    <style:style style:name="Table3.D" style:family="table-column">
      <style:table-column-properties style:column-width="1.134in" style:rel-column-width="6959*"/>
    </style:style>
    <style:style style:name="Table3.E" style:family="table-column">
      <style:table-column-properties style:column-width="1.7292in" style:rel-column-width="10611*"/>
    </style:style>
    <style:style style:name="Table3.1" style:family="table-row">
      <style:table-row-properties style:row-height="0.6167in" fo:keep-together="auto"/>
    </style:style>
    <style:style style:name="Table3.A1" style:family="table-cell">
      <style:table-cell-properties fo:background-color="#d9d9d9" fo:padding-left="0.0069in" fo:padding-right="0.0069in" fo:padding-top="0in" fo:padding-bottom="0in" fo:border="1pt solid #000000">
        <style:background-image/>
      </style:table-cell-properties>
    </style:style>
    <style:style style:name="Table3.2" style:family="table-row">
      <style:table-row-properties style:row-height="0.3417in" fo:keep-together="auto"/>
    </style:style>
    <style:style style:name="Table3.A2" style:family="table-cell">
      <style:table-cell-properties fo:background-color="#d9d9d9" fo:padding-left="0.0069in" fo:padding-right="0.0069in" fo:padding-top="0in" fo:padding-bottom="0in" fo:border-left="1pt solid #000000" fo:border-right="1pt solid #000000" fo:border-top="1pt solid #000000" fo:border-bottom="none">
        <style:background-image/>
      </style:table-cell-properties>
    </style:style>
    <style:style style:name="Table3.A3" style:family="table-cell">
      <style:table-cell-properties fo:background-color="#d9d9d9" fo:padding-left="0.0069in" fo:padding-right="0.0069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4" style:family="table">
      <style:table-properties style:width="10.6792in" style:rel-width="100%" fo:margin-left="0.0688in" fo:margin-top="0in" fo:margin-bottom="0in" table:align="left" style:writing-mode="lr-tb"/>
    </style:style>
    <style:style style:name="Table4.A" style:family="table-column">
      <style:table-column-properties style:column-width="1.1243in" style:rel-column-width="6900*"/>
    </style:style>
    <style:style style:name="Table4.B" style:family="table-column">
      <style:table-column-properties style:column-width="5.5556in" style:rel-column-width="34092*"/>
    </style:style>
    <style:style style:name="Table4.C" style:family="table-column">
      <style:table-column-properties style:column-width="1.1361in" style:rel-column-width="6973*"/>
    </style:style>
    <style:style style:name="Table4.D" style:family="table-column">
      <style:table-column-properties style:column-width="1.1354in" style:rel-column-width="6966*"/>
    </style:style>
    <style:style style:name="Table4.E" style:family="table-column">
      <style:table-column-properties style:column-width="1.7278in" style:rel-column-width="10604*"/>
    </style:style>
    <style:style style:name="Table4.1" style:family="table-row">
      <style:table-row-properties style:row-height="0.8069in" fo:keep-together="auto"/>
    </style:style>
    <style:style style:name="Table4.A1" style:family="table-cell">
      <style:table-cell-properties fo:background-color="#d9d9d9" fo:padding-left="0.0069in" fo:padding-right="0.0069in" fo:padding-top="0in" fo:padding-bottom="0in" fo:border-left="1pt solid #000000" fo:border-right="1pt solid #000000" fo:border-top="1pt solid #000000" fo:border-bottom="none" loext:writing-mode="bt-lr">
        <style:background-image/>
      </style:table-cell-properties>
    </style:style>
    <style:style style:name="Table4.B1" style:family="table-cell">
      <style:table-cell-properties fo:padding-left="0.0069in" fo:padding-right="0.0069in" fo:padding-top="0in" fo:padding-bottom="0in" fo:border="1pt solid #000000"/>
    </style:style>
    <style:style style:name="Table4.C1" style:family="table-cell">
      <style:table-cell-properties fo:padding-left="0.0069in" fo:padding-right="0.0069in" fo:padding-top="0in" fo:padding-bottom="0in" fo:border="1pt solid #000000"/>
    </style:style>
    <style:style style:name="Table4.D1" style:family="table-cell">
      <style:table-cell-properties fo:padding-left="0.0069in" fo:padding-right="0.0069in" fo:padding-top="0in" fo:padding-bottom="0in" fo:border="1pt solid #000000"/>
    </style:style>
    <style:style style:name="Table4.E1" style:family="table-cell">
      <style:table-cell-properties fo:padding-left="0.0069in" fo:padding-right="0.0069in" fo:padding-top="0in" fo:padding-bottom="0in" fo:border="1pt solid #000000"/>
    </style:style>
    <style:style style:name="Table4.A2" style:family="table-cell">
      <style:table-cell-properties fo:background-color="#d9d9d9" fo:padding-left="0.0069in" fo:padding-right="0.0069in" fo:padding-top="0in" fo:padding-bottom="0in" fo:border-left="1pt solid #000000" fo:border-right="1pt solid #000000" fo:border-top="none" fo:border-bottom="none" loext:writing-mode="bt-lr">
        <style:background-image/>
      </style:table-cell-properties>
    </style:style>
    <style:style style:name="Table4.B2" style:family="table-cell">
      <style:table-cell-properties fo:padding-left="0.0069in" fo:padding-right="0.0069in" fo:padding-top="0in" fo:padding-bottom="0in" fo:border="1pt solid #000000"/>
    </style:style>
    <style:style style:name="Table4.C2" style:family="table-cell">
      <style:table-cell-properties fo:padding-left="0.0069in" fo:padding-right="0.0069in" fo:padding-top="0in" fo:padding-bottom="0in" fo:border="1pt solid #000000"/>
    </style:style>
    <style:style style:name="Table4.D2" style:family="table-cell">
      <style:table-cell-properties fo:padding-left="0.0069in" fo:padding-right="0.0069in" fo:padding-top="0in" fo:padding-bottom="0in" fo:border="1pt solid #000000"/>
    </style:style>
    <style:style style:name="Table4.E2" style:family="table-cell">
      <style:table-cell-properties fo:padding-left="0.0069in" fo:padding-right="0.0069in" fo:padding-top="0in" fo:padding-bottom="0in" fo:border="1pt solid #000000"/>
    </style:style>
    <style:style style:name="Table4.B3" style:family="table-cell">
      <style:table-cell-properties fo:padding-left="0.0069in" fo:padding-right="0.0069in" fo:padding-top="0in" fo:padding-bottom="0in" fo:border="1pt solid #000000"/>
    </style:style>
    <style:style style:name="Table4.C3" style:family="table-cell">
      <style:table-cell-properties fo:padding-left="0.0069in" fo:padding-right="0.0069in" fo:padding-top="0in" fo:padding-bottom="0in" fo:border="1pt solid #000000"/>
    </style:style>
    <style:style style:name="Table4.D3" style:family="table-cell">
      <style:table-cell-properties fo:padding-left="0.0069in" fo:padding-right="0.0069in" fo:padding-top="0in" fo:padding-bottom="0in" fo:border="1pt solid #000000"/>
    </style:style>
    <style:style style:name="Table4.E3" style:family="table-cell">
      <style:table-cell-properties fo:padding-left="0.0069in" fo:padding-right="0.0069in" fo:padding-top="0in" fo:padding-bottom="0in" fo:border="1pt solid #000000"/>
    </style:style>
    <style:style style:name="Table4.A4" style:family="table-cell">
      <style:table-cell-properties fo:background-color="#d9d9d9" fo:padding-left="0.0069in" fo:padding-right="0.0069in" fo:padding-top="0in" fo:padding-bottom="0in" fo:border-left="1pt solid #000000" fo:border-right="1pt solid #000000" fo:border-top="none" fo:border-bottom="1pt solid #000000" loext:writing-mode="bt-lr">
        <style:background-image/>
      </style:table-cell-properties>
    </style:style>
    <style:style style:name="Table4.B4" style:family="table-cell">
      <style:table-cell-properties fo:padding-left="0.0069in" fo:padding-right="0.0069in" fo:padding-top="0in" fo:padding-bottom="0in" fo:border="1pt solid #000000"/>
    </style:style>
    <style:style style:name="Table4.C4" style:family="table-cell">
      <style:table-cell-properties fo:padding-left="0.0069in" fo:padding-right="0.0069in" fo:padding-top="0in" fo:padding-bottom="0in" fo:border="1pt solid #000000"/>
    </style:style>
    <style:style style:name="Table4.D4" style:family="table-cell">
      <style:table-cell-properties fo:padding-left="0.0069in" fo:padding-right="0.0069in" fo:padding-top="0in" fo:padding-bottom="0in" fo:border="1pt solid #000000"/>
    </style:style>
    <style:style style:name="Table4.E4" style:family="table-cell">
      <style:table-cell-properties fo:padding-left="0.0069in" fo:padding-right="0.0069in" fo:padding-top="0in" fo:padding-bottom="0in" fo:border="1pt solid #000000"/>
    </style:style>
    <style:style style:name="Table4.B5" style:family="table-cell">
      <style:table-cell-properties fo:padding-left="0.0069in" fo:padding-right="0.0069in" fo:padding-top="0in" fo:padding-bottom="0in" fo:border="1pt solid #000000"/>
    </style:style>
    <style:style style:name="Table4.C5" style:family="table-cell">
      <style:table-cell-properties fo:padding-left="0.0069in" fo:padding-right="0.0069in" fo:padding-top="0in" fo:padding-bottom="0in" fo:border="1pt solid #000000"/>
    </style:style>
    <style:style style:name="Table4.D5" style:family="table-cell">
      <style:table-cell-properties fo:padding-left="0.0069in" fo:padding-right="0.0069in" fo:padding-top="0in" fo:padding-bottom="0in" fo:border="1pt solid #000000"/>
    </style:style>
    <style:style style:name="Table4.E5" style:family="table-cell">
      <style:table-cell-properties fo:padding-left="0.0069in" fo:padding-right="0.0069in" fo:padding-top="0in" fo:padding-bottom="0in" fo:border="1pt solid #000000"/>
    </style:style>
    <style:style style:name="Table4.B6" style:family="table-cell">
      <style:table-cell-properties fo:padding-left="0.0069in" fo:padding-right="0.0069in" fo:padding-top="0in" fo:padding-bottom="0in" fo:border="1pt solid #000000"/>
    </style:style>
    <style:style style:name="Table4.C6" style:family="table-cell">
      <style:table-cell-properties fo:padding-left="0.0069in" fo:padding-right="0.0069in" fo:padding-top="0in" fo:padding-bottom="0in" fo:border="1pt solid #000000"/>
    </style:style>
    <style:style style:name="Table4.D6" style:family="table-cell">
      <style:table-cell-properties fo:padding-left="0.0069in" fo:padding-right="0.0069in" fo:padding-top="0in" fo:padding-bottom="0in" fo:border="1pt solid #000000"/>
    </style:style>
    <style:style style:name="Table4.E6" style:family="table-cell">
      <style:table-cell-properties fo:padding-left="0.0069in" fo:padding-right="0.0069in" fo:padding-top="0in" fo:padding-bottom="0in" fo:border="1pt solid #000000"/>
    </style:style>
    <style:style style:name="Table4.B7" style:family="table-cell">
      <style:table-cell-properties fo:padding-left="0.0069in" fo:padding-right="0.0069in" fo:padding-top="0in" fo:padding-bottom="0in" fo:border="1pt solid #000000"/>
    </style:style>
    <style:style style:name="Table4.C7" style:family="table-cell">
      <style:table-cell-properties fo:padding-left="0.0069in" fo:padding-right="0.0069in" fo:padding-top="0in" fo:padding-bottom="0in" fo:border="1pt solid #000000"/>
    </style:style>
    <style:style style:name="Table4.D7" style:family="table-cell">
      <style:table-cell-properties fo:padding-left="0.0069in" fo:padding-right="0.0069in" fo:padding-top="0in" fo:padding-bottom="0in" fo:border="1pt solid #000000"/>
    </style:style>
    <style:style style:name="Table4.E7" style:family="table-cell">
      <style:table-cell-properties fo:padding-left="0.0069in" fo:padding-right="0.0069in" fo:padding-top="0in" fo:padding-bottom="0in" fo:border="1pt solid #000000"/>
    </style:style>
    <style:style style:name="Table4.B8" style:family="table-cell">
      <style:table-cell-properties fo:padding-left="0.0069in" fo:padding-right="0.0069in" fo:padding-top="0in" fo:padding-bottom="0in" fo:border="1pt solid #000000"/>
    </style:style>
    <style:style style:name="Table4.C8" style:family="table-cell">
      <style:table-cell-properties fo:padding-left="0.0069in" fo:padding-right="0.0069in" fo:padding-top="0in" fo:padding-bottom="0in" fo:border="1pt solid #000000"/>
    </style:style>
    <style:style style:name="Table4.D8" style:family="table-cell">
      <style:table-cell-properties fo:padding-left="0.0069in" fo:padding-right="0.0069in" fo:padding-top="0in" fo:padding-bottom="0in" fo:border="1pt solid #000000"/>
    </style:style>
    <style:style style:name="Table4.E8" style:family="table-cell">
      <style:table-cell-properties fo:padding-left="0.0069in" fo:padding-right="0.0069in" fo:padding-top="0in" fo:padding-bottom="0in" fo:border="1pt solid #000000"/>
    </style:style>
    <style:style style:name="Table5" style:family="table">
      <style:table-properties style:width="10.6792in" style:rel-width="100%" fo:margin-left="0.0688in" fo:margin-top="0in" fo:margin-bottom="0in" table:align="left" style:writing-mode="lr-tb"/>
    </style:style>
    <style:style style:name="Table5.A" style:family="table-column">
      <style:table-column-properties style:column-width="1.1243in" style:rel-column-width="6900*"/>
    </style:style>
    <style:style style:name="Table5.B" style:family="table-column">
      <style:table-column-properties style:column-width="5.5556in" style:rel-column-width="34092*"/>
    </style:style>
    <style:style style:name="Table5.C" style:family="table-column">
      <style:table-column-properties style:column-width="1.1361in" style:rel-column-width="6973*"/>
    </style:style>
    <style:style style:name="Table5.D" style:family="table-column">
      <style:table-column-properties style:column-width="1.1354in" style:rel-column-width="6966*"/>
    </style:style>
    <style:style style:name="Table5.E" style:family="table-column">
      <style:table-column-properties style:column-width="1.7278in" style:rel-column-width="10604*"/>
    </style:style>
    <style:style style:name="Table5.1" style:family="table-row">
      <style:table-row-properties style:row-height="0.8069in" fo:keep-together="auto"/>
    </style:style>
    <style:style style:name="Table5.A1" style:family="table-cell">
      <style:table-cell-properties fo:background-color="#d9d9d9" fo:padding-left="0.0069in" fo:padding-right="0.0069in" fo:padding-top="0in" fo:padding-bottom="0in" fo:border-left="1pt solid #000000" fo:border-right="1pt solid #000000" fo:border-top="none" fo:border-bottom="none">
        <style:background-image/>
      </style:table-cell-properties>
    </style:style>
    <style:style style:name="Table5.B1" style:family="table-cell">
      <style:table-cell-properties fo:padding-left="0.0069in" fo:padding-right="0.0069in" fo:padding-top="0in" fo:padding-bottom="0in" fo:border="1pt solid #000000"/>
    </style:style>
    <style:style style:name="Table5.C1" style:family="table-cell">
      <style:table-cell-properties fo:padding-left="0.0069in" fo:padding-right="0.0069in" fo:padding-top="0in" fo:padding-bottom="0in" fo:border="1pt solid #000000"/>
    </style:style>
    <style:style style:name="Table5.D1" style:family="table-cell">
      <style:table-cell-properties fo:padding-left="0.0069in" fo:padding-right="0.0069in" fo:padding-top="0in" fo:padding-bottom="0in" fo:border="1pt solid #000000"/>
    </style:style>
    <style:style style:name="Table5.E1" style:family="table-cell">
      <style:table-cell-properties fo:padding-left="0.0069in" fo:padding-right="0.0069in" fo:padding-top="0in" fo:padding-bottom="0in" fo:border="1pt solid #000000"/>
    </style:style>
    <style:style style:name="Table5.B2" style:family="table-cell">
      <style:table-cell-properties fo:padding-left="0.0069in" fo:padding-right="0.0069in" fo:padding-top="0in" fo:padding-bottom="0in" fo:border="1pt solid #000000"/>
    </style:style>
    <style:style style:name="Table5.C2" style:family="table-cell">
      <style:table-cell-properties fo:padding-left="0.0069in" fo:padding-right="0.0069in" fo:padding-top="0in" fo:padding-bottom="0in" fo:border="1pt solid #000000"/>
    </style:style>
    <style:style style:name="Table5.D2" style:family="table-cell">
      <style:table-cell-properties fo:padding-left="0.0069in" fo:padding-right="0.0069in" fo:padding-top="0in" fo:padding-bottom="0in" fo:border="1pt solid #000000"/>
    </style:style>
    <style:style style:name="Table5.E2" style:family="table-cell">
      <style:table-cell-properties fo:padding-left="0.0069in" fo:padding-right="0.0069in" fo:padding-top="0in" fo:padding-bottom="0in" fo:border="1pt solid #000000"/>
    </style:style>
    <style:style style:name="Table5.B3" style:family="table-cell">
      <style:table-cell-properties fo:padding-left="0.0069in" fo:padding-right="0.0069in" fo:padding-top="0in" fo:padding-bottom="0in" fo:border="1pt solid #000000"/>
    </style:style>
    <style:style style:name="Table5.C3" style:family="table-cell">
      <style:table-cell-properties fo:padding-left="0.0069in" fo:padding-right="0.0069in" fo:padding-top="0in" fo:padding-bottom="0in" fo:border="1pt solid #000000"/>
    </style:style>
    <style:style style:name="Table5.D3" style:family="table-cell">
      <style:table-cell-properties fo:padding-left="0.0069in" fo:padding-right="0.0069in" fo:padding-top="0in" fo:padding-bottom="0in" fo:border="1pt solid #000000"/>
    </style:style>
    <style:style style:name="Table5.E3" style:family="table-cell">
      <style:table-cell-properties fo:padding-left="0.0069in" fo:padding-right="0.0069in" fo:padding-top="0in" fo:padding-bottom="0in" fo:border="1pt solid #000000"/>
    </style:style>
    <style:style style:name="Table5.B4" style:family="table-cell">
      <style:table-cell-properties fo:padding-left="0.0069in" fo:padding-right="0.0069in" fo:padding-top="0in" fo:padding-bottom="0in" fo:border="1pt solid #000000"/>
    </style:style>
    <style:style style:name="Table5.C4" style:family="table-cell">
      <style:table-cell-properties fo:padding-left="0.0069in" fo:padding-right="0.0069in" fo:padding-top="0in" fo:padding-bottom="0in" fo:border="1pt solid #000000"/>
    </style:style>
    <style:style style:name="Table5.D4" style:family="table-cell">
      <style:table-cell-properties fo:padding-left="0.0069in" fo:padding-right="0.0069in" fo:padding-top="0in" fo:padding-bottom="0in" fo:border="1pt solid #000000"/>
    </style:style>
    <style:style style:name="Table5.E4" style:family="table-cell">
      <style:table-cell-properties fo:padding-left="0.0069in" fo:padding-right="0.0069in" fo:padding-top="0in" fo:padding-bottom="0in" fo:border="1pt solid #000000"/>
    </style:style>
    <style:style style:name="Table5.A5" style:family="table-cell">
      <style:table-cell-properties fo:background-color="#d9d9d9" fo:padding-left="0.0069in" fo:padding-right="0.0069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5.B5" style:family="table-cell">
      <style:table-cell-properties fo:padding-left="0.0069in" fo:padding-right="0.0069in" fo:padding-top="0in" fo:padding-bottom="0in" fo:border="1pt solid #000000"/>
    </style:style>
    <style:style style:name="Table5.C5" style:family="table-cell">
      <style:table-cell-properties fo:padding-left="0.0069in" fo:padding-right="0.0069in" fo:padding-top="0in" fo:padding-bottom="0in" fo:border="1pt solid #000000"/>
    </style:style>
    <style:style style:name="Table5.D5" style:family="table-cell">
      <style:table-cell-properties fo:padding-left="0.0069in" fo:padding-right="0.0069in" fo:padding-top="0in" fo:padding-bottom="0in" fo:border="1pt solid #000000"/>
    </style:style>
    <style:style style:name="Table5.E5" style:family="table-cell">
      <style:table-cell-properties fo:padding-left="0.0069in" fo:padding-right="0.0069in" fo:padding-top="0in" fo:padding-bottom="0in" fo:border="1pt solid #000000"/>
    </style:style>
    <style:style style:name="Table5.A6" style:family="table-cell">
      <style:table-cell-properties fo:background-color="#d9d9d9" fo:padding-left="0.0069in" fo:padding-right="0.0069in" fo:padding-top="0in" fo:padding-bottom="0in" fo:border-left="none" fo:border-right="1pt solid #000000" fo:border-top="1pt solid #000000" fo:border-bottom="none" loext:writing-mode="bt-lr">
        <style:background-image/>
      </style:table-cell-properties>
    </style:style>
    <style:style style:name="Table5.B6" style:family="table-cell">
      <style:table-cell-properties fo:padding-left="0.0069in" fo:padding-right="0.0069in" fo:padding-top="0in" fo:padding-bottom="0in" fo:border="1pt solid #000000"/>
    </style:style>
    <style:style style:name="Table5.C6" style:family="table-cell">
      <style:table-cell-properties fo:padding-left="0.0069in" fo:padding-right="0.0069in" fo:padding-top="0in" fo:padding-bottom="0in" fo:border="1pt solid #000000"/>
    </style:style>
    <style:style style:name="Table5.D6" style:family="table-cell">
      <style:table-cell-properties fo:padding-left="0.0069in" fo:padding-right="0.0069in" fo:padding-top="0in" fo:padding-bottom="0in" fo:border="1pt solid #000000"/>
    </style:style>
    <style:style style:name="Table5.E6" style:family="table-cell">
      <style:table-cell-properties fo:padding-left="0.0069in" fo:padding-right="0.0069in" fo:padding-top="0in" fo:padding-bottom="0in" fo:border="1pt solid #000000"/>
    </style:style>
    <style:style style:name="Table5.A7" style:family="table-cell">
      <style:table-cell-properties fo:background-color="#d9d9d9" fo:padding-left="0.0069in" fo:padding-right="0.0069in" fo:padding-top="0in" fo:padding-bottom="0in" fo:border-left="none" fo:border-right="1pt solid #000000" fo:border-top="none" fo:border-bottom="none" loext:writing-mode="bt-lr">
        <style:background-image/>
      </style:table-cell-properties>
    </style:style>
    <style:style style:name="Table5.B7" style:family="table-cell">
      <style:table-cell-properties fo:padding-left="0.0069in" fo:padding-right="0.0069in" fo:padding-top="0in" fo:padding-bottom="0in" fo:border="1pt solid #000000"/>
    </style:style>
    <style:style style:name="Table5.C7" style:family="table-cell">
      <style:table-cell-properties fo:padding-left="0.0069in" fo:padding-right="0.0069in" fo:padding-top="0in" fo:padding-bottom="0in" fo:border="1pt solid #000000"/>
    </style:style>
    <style:style style:name="Table5.D7" style:family="table-cell">
      <style:table-cell-properties fo:padding-left="0.0069in" fo:padding-right="0.0069in" fo:padding-top="0in" fo:padding-bottom="0in" fo:border="1pt solid #000000"/>
    </style:style>
    <style:style style:name="Table5.E7" style:family="table-cell">
      <style:table-cell-properties fo:padding-left="0.0069in" fo:padding-right="0.0069in" fo:padding-top="0in" fo:padding-bottom="0in" fo:border="1pt solid #000000"/>
    </style:style>
    <style:style style:name="Table5.B8" style:family="table-cell">
      <style:table-cell-properties fo:padding-left="0.0069in" fo:padding-right="0.0069in" fo:padding-top="0in" fo:padding-bottom="0in" fo:border="1pt solid #000000"/>
    </style:style>
    <style:style style:name="Table5.C8" style:family="table-cell">
      <style:table-cell-properties fo:padding-left="0.0069in" fo:padding-right="0.0069in" fo:padding-top="0in" fo:padding-bottom="0in" fo:border="1pt solid #000000"/>
    </style:style>
    <style:style style:name="Table5.D8" style:family="table-cell">
      <style:table-cell-properties fo:padding-left="0.0069in" fo:padding-right="0.0069in" fo:padding-top="0in" fo:padding-bottom="0in" fo:border="1pt solid #000000"/>
    </style:style>
    <style:style style:name="Table5.E8" style:family="table-cell">
      <style:table-cell-properties fo:padding-left="0.0069in" fo:padding-right="0.0069in" fo:padding-top="0in" fo:padding-bottom="0in" fo:border="1pt solid #000000"/>
    </style:style>
    <style:style style:name="Table6" style:family="table">
      <style:table-properties style:width="10.6792in" style:rel-width="100%" fo:margin-left="0.0688in" fo:margin-top="0in" fo:margin-bottom="0in" table:align="left" style:writing-mode="lr-tb"/>
    </style:style>
    <style:style style:name="Table6.A" style:family="table-column">
      <style:table-column-properties style:column-width="1.1181in" style:rel-column-width="6861*"/>
    </style:style>
    <style:style style:name="Table6.B" style:family="table-column">
      <style:table-column-properties style:column-width="5.5597in" style:rel-column-width="34118*"/>
    </style:style>
    <style:style style:name="Table6.C" style:family="table-column">
      <style:table-column-properties style:column-width="1.1361in" style:rel-column-width="6972*"/>
    </style:style>
    <style:style style:name="Table6.D" style:family="table-column">
      <style:table-column-properties style:column-width="1.1361in" style:rel-column-width="6973*"/>
    </style:style>
    <style:style style:name="Table6.E" style:family="table-column">
      <style:table-column-properties style:column-width="1.7292in" style:rel-column-width="10611*"/>
    </style:style>
    <style:style style:name="Table6.1" style:family="table-row">
      <style:table-row-properties style:row-height="0.8069in" fo:keep-together="auto"/>
    </style:style>
    <style:style style:name="Table6.A1" style:family="table-cell">
      <style:table-cell-properties fo:background-color="#d9d9d9" fo:padding-left="0in" fo:padding-right="0.0069in" fo:padding-top="0in" fo:padding-bottom="0in" fo:border-left="none" fo:border-right="1pt solid #000000" fo:border-top="none" fo:border-bottom="none" loext:writing-mode="bt-lr">
        <style:background-image/>
      </style:table-cell-properties>
    </style:style>
    <style:style style:name="Table6.B1" style:family="table-cell">
      <style:table-cell-properties fo:padding-left="0in" fo:padding-right="0.0069in" fo:padding-top="0in" fo:padding-bottom="0in" fo:border="1pt solid #000000"/>
    </style:style>
    <style:style style:name="Table6.C1" style:family="table-cell">
      <style:table-cell-properties fo:padding-left="0in" fo:padding-right="0.0069in" fo:padding-top="0in" fo:padding-bottom="0in" fo:border="1pt solid #000000"/>
    </style:style>
    <style:style style:name="Table6.D1" style:family="table-cell">
      <style:table-cell-properties fo:padding-left="0in" fo:padding-right="0.0069in" fo:padding-top="0in" fo:padding-bottom="0in" fo:border="1pt solid #000000"/>
    </style:style>
    <style:style style:name="Table6.E1" style:family="table-cell">
      <style:table-cell-properties fo:padding-left="0in" fo:padding-right="0.0069in" fo:padding-top="0in" fo:padding-bottom="0in" fo:border="1pt solid #000000"/>
    </style:style>
    <style:style style:name="Table6.B2" style:family="table-cell">
      <style:table-cell-properties fo:padding-left="0in" fo:padding-right="0.0069in" fo:padding-top="0in" fo:padding-bottom="0in" fo:border="1pt solid #000000"/>
    </style:style>
    <style:style style:name="Table6.C2" style:family="table-cell">
      <style:table-cell-properties fo:padding-left="0in" fo:padding-right="0.0069in" fo:padding-top="0in" fo:padding-bottom="0in" fo:border="1pt solid #000000"/>
    </style:style>
    <style:style style:name="Table6.D2" style:family="table-cell">
      <style:table-cell-properties fo:padding-left="0in" fo:padding-right="0.0069in" fo:padding-top="0in" fo:padding-bottom="0in" fo:border="1pt solid #000000"/>
    </style:style>
    <style:style style:name="Table6.E2" style:family="table-cell">
      <style:table-cell-properties fo:padding-left="0in" fo:padding-right="0.0069in" fo:padding-top="0in" fo:padding-bottom="0in" fo:border="1pt solid #000000"/>
    </style:style>
    <style:style style:name="Table6.B3" style:family="table-cell">
      <style:table-cell-properties fo:padding-left="0in" fo:padding-right="0.0069in" fo:padding-top="0in" fo:padding-bottom="0in" fo:border="1pt solid #000000"/>
    </style:style>
    <style:style style:name="Table6.C3" style:family="table-cell">
      <style:table-cell-properties fo:padding-left="0in" fo:padding-right="0.0069in" fo:padding-top="0in" fo:padding-bottom="0in" fo:border="1pt solid #000000"/>
    </style:style>
    <style:style style:name="Table6.D3" style:family="table-cell">
      <style:table-cell-properties fo:padding-left="0in" fo:padding-right="0.0069in" fo:padding-top="0in" fo:padding-bottom="0in" fo:border="1pt solid #000000"/>
    </style:style>
    <style:style style:name="Table6.E3" style:family="table-cell">
      <style:table-cell-properties fo:padding-left="0in" fo:padding-right="0.0069in" fo:padding-top="0in" fo:padding-bottom="0in" fo:border="1pt solid #000000"/>
    </style:style>
    <style:style style:name="Table6.B4" style:family="table-cell">
      <style:table-cell-properties fo:padding-left="0in" fo:padding-right="0.0069in" fo:padding-top="0in" fo:padding-bottom="0in" fo:border="1pt solid #000000"/>
    </style:style>
    <style:style style:name="Table6.C4" style:family="table-cell">
      <style:table-cell-properties fo:padding-left="0in" fo:padding-right="0.0069in" fo:padding-top="0in" fo:padding-bottom="0in" fo:border="1pt solid #000000"/>
    </style:style>
    <style:style style:name="Table6.D4" style:family="table-cell">
      <style:table-cell-properties fo:padding-left="0in" fo:padding-right="0.0069in" fo:padding-top="0in" fo:padding-bottom="0in" fo:border="1pt solid #000000"/>
    </style:style>
    <style:style style:name="Table6.E4" style:family="table-cell">
      <style:table-cell-properties fo:padding-left="0in" fo:padding-right="0.0069in" fo:padding-top="0in" fo:padding-bottom="0in" fo:border="1pt solid #000000"/>
    </style:style>
    <style:style style:name="Table6.B5" style:family="table-cell">
      <style:table-cell-properties fo:padding-left="0in" fo:padding-right="0.0069in" fo:padding-top="0in" fo:padding-bottom="0in" fo:border="1pt solid #000000"/>
    </style:style>
    <style:style style:name="Table6.C5" style:family="table-cell">
      <style:table-cell-properties fo:padding-left="0in" fo:padding-right="0.0069in" fo:padding-top="0in" fo:padding-bottom="0in" fo:border="1pt solid #000000"/>
    </style:style>
    <style:style style:name="Table6.D5" style:family="table-cell">
      <style:table-cell-properties fo:padding-left="0in" fo:padding-right="0.0069in" fo:padding-top="0in" fo:padding-bottom="0in" fo:border="1pt solid #000000"/>
    </style:style>
    <style:style style:name="Table6.E5" style:family="table-cell">
      <style:table-cell-properties fo:padding-left="0in" fo:padding-right="0.0069in" fo:padding-top="0in" fo:padding-bottom="0in" fo:border="1pt solid #000000"/>
    </style:style>
    <style:style style:name="Table6.A6" style:family="table-cell">
      <style:table-cell-properties fo:background-color="#d9d9d9" fo:padding-left="0in" fo:padding-right="0.0069in" fo:padding-top="0in" fo:padding-bottom="0in" fo:border-left="none" fo:border-right="1pt solid #000000" fo:border-top="none" fo:border-bottom="1pt solid #000000" loext:writing-mode="bt-lr">
        <style:background-image/>
      </style:table-cell-properties>
    </style:style>
    <style:style style:name="Table6.B6" style:family="table-cell">
      <style:table-cell-properties fo:padding-left="0in" fo:padding-right="0.0069in" fo:padding-top="0in" fo:padding-bottom="0in" fo:border="1pt solid #000000"/>
    </style:style>
    <style:style style:name="Table6.C6" style:family="table-cell">
      <style:table-cell-properties fo:padding-left="0in" fo:padding-right="0.0069in" fo:padding-top="0in" fo:padding-bottom="0in" fo:border="1pt solid #000000"/>
    </style:style>
    <style:style style:name="Table6.D6" style:family="table-cell">
      <style:table-cell-properties fo:padding-left="0in" fo:padding-right="0.0069in" fo:padding-top="0in" fo:padding-bottom="0in" fo:border="1pt solid #000000"/>
    </style:style>
    <style:style style:name="Table6.E6" style:family="table-cell">
      <style:table-cell-properties fo:padding-left="0in" fo:padding-right="0.0069in" fo:padding-top="0in" fo:padding-bottom="0in" fo:border="1pt solid #000000"/>
    </style:style>
    <style:style style:name="Table6.A7" style:family="table-cell">
      <style:table-cell-properties fo:background-color="#d9d9d9" fo:padding-left="0in" fo:padding-right="0.0069in" fo:padding-top="0in" fo:padding-bottom="0in" fo:border-left="none" fo:border-right="1pt solid #000000" fo:border-top="1pt solid #000000" fo:border-bottom="none">
        <style:background-image/>
      </style:table-cell-properties>
    </style:style>
    <style:style style:name="Table6.B7" style:family="table-cell">
      <style:table-cell-properties fo:padding-left="0in" fo:padding-right="0.0069in" fo:padding-top="0in" fo:padding-bottom="0in" fo:border="1pt solid #000000"/>
    </style:style>
    <style:style style:name="Table6.C7" style:family="table-cell">
      <style:table-cell-properties fo:padding-left="0in" fo:padding-right="0.0069in" fo:padding-top="0in" fo:padding-bottom="0in" fo:border="1pt solid #000000"/>
    </style:style>
    <style:style style:name="Table6.D7" style:family="table-cell">
      <style:table-cell-properties fo:padding-left="0in" fo:padding-right="0.0069in" fo:padding-top="0in" fo:padding-bottom="0in" fo:border="1pt solid #000000"/>
    </style:style>
    <style:style style:name="Table6.E7" style:family="table-cell">
      <style:table-cell-properties fo:padding-left="0in" fo:padding-right="0.0069in" fo:padding-top="0in" fo:padding-bottom="0in" fo:border="1pt solid #000000"/>
    </style:style>
    <style:style style:name="Table6.A8" style:family="table-cell">
      <style:table-cell-properties fo:background-color="#d9d9d9" fo:padding-left="0in" fo:padding-right="0.0069in" fo:padding-top="0in" fo:padding-bottom="0in" fo:border-left="none" fo:border-right="1pt solid #000000" fo:border-top="none" fo:border-bottom="none">
        <style:background-image/>
      </style:table-cell-properties>
    </style:style>
    <style:style style:name="Table6.B8" style:family="table-cell">
      <style:table-cell-properties fo:padding-left="0in" fo:padding-right="0.0069in" fo:padding-top="0in" fo:padding-bottom="0in" fo:border="1pt solid #000000"/>
    </style:style>
    <style:style style:name="Table6.C8" style:family="table-cell">
      <style:table-cell-properties fo:padding-left="0in" fo:padding-right="0.0069in" fo:padding-top="0in" fo:padding-bottom="0in" fo:border="1pt solid #000000"/>
    </style:style>
    <style:style style:name="Table6.D8" style:family="table-cell">
      <style:table-cell-properties fo:padding-left="0in" fo:padding-right="0.0069in" fo:padding-top="0in" fo:padding-bottom="0in" fo:border="1pt solid #000000"/>
    </style:style>
    <style:style style:name="Table6.E8" style:family="table-cell">
      <style:table-cell-properties fo:padding-left="0in" fo:padding-right="0.0069in" fo:padding-top="0in" fo:padding-bottom="0in" fo:border="1pt solid #000000"/>
    </style:style>
    <style:style style:name="Table7" style:family="table">
      <style:table-properties style:width="10.6792in" style:rel-width="100%" fo:margin-left="0.0688in" fo:margin-top="0in" fo:margin-bottom="0in" table:align="left" style:writing-mode="lr-tb"/>
    </style:style>
    <style:style style:name="Table7.A" style:family="table-column">
      <style:table-column-properties style:column-width="1.1181in" style:rel-column-width="6861*"/>
    </style:style>
    <style:style style:name="Table7.B" style:family="table-column">
      <style:table-column-properties style:column-width="5.5597in" style:rel-column-width="34118*"/>
    </style:style>
    <style:style style:name="Table7.C" style:family="table-column">
      <style:table-column-properties style:column-width="1.1361in" style:rel-column-width="6972*"/>
    </style:style>
    <style:style style:name="Table7.D" style:family="table-column">
      <style:table-column-properties style:column-width="1.1361in" style:rel-column-width="6973*"/>
    </style:style>
    <style:style style:name="Table7.E" style:family="table-column">
      <style:table-column-properties style:column-width="1.7292in" style:rel-column-width="10611*"/>
    </style:style>
    <style:style style:name="Table7.1" style:family="table-row">
      <style:table-row-properties style:row-height="0.8069in" fo:keep-together="auto"/>
    </style:style>
    <style:style style:name="Table7.A1" style:family="table-cell">
      <style:table-cell-properties fo:background-color="#d9d9d9" fo:padding-left="0in" fo:padding-right="0.0069in" fo:padding-top="0in" fo:padding-bottom="0in" fo:border-left="none" fo:border-right="1pt solid #000000" fo:border-top="none" fo:border-bottom="none" loext:writing-mode="bt-lr">
        <style:background-image/>
      </style:table-cell-properties>
    </style:style>
    <style:style style:name="Table7.B1" style:family="table-cell">
      <style:table-cell-properties fo:padding-left="0in" fo:padding-right="0.0069in" fo:padding-top="0in" fo:padding-bottom="0in" fo:border="1pt solid #000000"/>
    </style:style>
    <style:style style:name="Table7.C1" style:family="table-cell">
      <style:table-cell-properties fo:padding-left="0in" fo:padding-right="0.0069in" fo:padding-top="0in" fo:padding-bottom="0in" fo:border="1pt solid #000000"/>
    </style:style>
    <style:style style:name="Table7.D1" style:family="table-cell">
      <style:table-cell-properties fo:padding-left="0in" fo:padding-right="0.0069in" fo:padding-top="0in" fo:padding-bottom="0in" fo:border="1pt solid #000000"/>
    </style:style>
    <style:style style:name="Table7.E1" style:family="table-cell">
      <style:table-cell-properties fo:padding-left="0in" fo:padding-right="0.0069in" fo:padding-top="0in" fo:padding-bottom="0in" fo:border="1pt solid #000000"/>
    </style:style>
    <style:style style:name="Table7.B2" style:family="table-cell">
      <style:table-cell-properties fo:padding-left="0in" fo:padding-right="0.0069in" fo:padding-top="0in" fo:padding-bottom="0in" fo:border="1pt solid #000000"/>
    </style:style>
    <style:style style:name="Table7.C2" style:family="table-cell">
      <style:table-cell-properties fo:padding-left="0in" fo:padding-right="0.0069in" fo:padding-top="0in" fo:padding-bottom="0in" fo:border="1pt solid #000000"/>
    </style:style>
    <style:style style:name="Table7.D2" style:family="table-cell">
      <style:table-cell-properties fo:padding-left="0in" fo:padding-right="0.0069in" fo:padding-top="0in" fo:padding-bottom="0in" fo:border="1pt solid #000000"/>
    </style:style>
    <style:style style:name="Table7.E2" style:family="table-cell">
      <style:table-cell-properties fo:padding-left="0in" fo:padding-right="0.0069in" fo:padding-top="0in" fo:padding-bottom="0in" fo:border="1pt solid #000000"/>
    </style:style>
    <style:style style:name="Table7.B3" style:family="table-cell">
      <style:table-cell-properties fo:padding-left="0in" fo:padding-right="0.0069in" fo:padding-top="0in" fo:padding-bottom="0in" fo:border="1pt solid #000000"/>
    </style:style>
    <style:style style:name="Table7.C3" style:family="table-cell">
      <style:table-cell-properties fo:padding-left="0in" fo:padding-right="0.0069in" fo:padding-top="0in" fo:padding-bottom="0in" fo:border="1pt solid #000000"/>
    </style:style>
    <style:style style:name="Table7.D3" style:family="table-cell">
      <style:table-cell-properties fo:padding-left="0in" fo:padding-right="0.0069in" fo:padding-top="0in" fo:padding-bottom="0in" fo:border="1pt solid #000000"/>
    </style:style>
    <style:style style:name="Table7.E3" style:family="table-cell">
      <style:table-cell-properties fo:padding-left="0in" fo:padding-right="0.0069in" fo:padding-top="0in" fo:padding-bottom="0in" fo:border="1pt solid #000000"/>
    </style:style>
    <style:style style:name="Table7.B4" style:family="table-cell">
      <style:table-cell-properties fo:padding-left="0in" fo:padding-right="0.0069in" fo:padding-top="0in" fo:padding-bottom="0in" fo:border="1pt solid #000000"/>
    </style:style>
    <style:style style:name="Table7.C4" style:family="table-cell">
      <style:table-cell-properties fo:padding-left="0in" fo:padding-right="0.0069in" fo:padding-top="0in" fo:padding-bottom="0in" fo:border="1pt solid #000000"/>
    </style:style>
    <style:style style:name="Table7.D4" style:family="table-cell">
      <style:table-cell-properties fo:padding-left="0in" fo:padding-right="0.0069in" fo:padding-top="0in" fo:padding-bottom="0in" fo:border="1pt solid #000000"/>
    </style:style>
    <style:style style:name="Table7.E4" style:family="table-cell">
      <style:table-cell-properties fo:padding-left="0in" fo:padding-right="0.0069in" fo:padding-top="0in" fo:padding-bottom="0in" fo:border="1pt solid #000000"/>
    </style:style>
    <style:style style:name="Table7.B5" style:family="table-cell">
      <style:table-cell-properties fo:padding-left="0in" fo:padding-right="0.0069in" fo:padding-top="0in" fo:padding-bottom="0in" fo:border="1pt solid #000000"/>
    </style:style>
    <style:style style:name="Table7.C5" style:family="table-cell">
      <style:table-cell-properties fo:padding-left="0in" fo:padding-right="0.0069in" fo:padding-top="0in" fo:padding-bottom="0in" fo:border="1pt solid #000000"/>
    </style:style>
    <style:style style:name="Table7.D5" style:family="table-cell">
      <style:table-cell-properties fo:padding-left="0in" fo:padding-right="0.0069in" fo:padding-top="0in" fo:padding-bottom="0in" fo:border="1pt solid #000000"/>
    </style:style>
    <style:style style:name="Table7.E5" style:family="table-cell">
      <style:table-cell-properties fo:padding-left="0in" fo:padding-right="0.0069in" fo:padding-top="0in" fo:padding-bottom="0in" fo:border="1pt solid #000000"/>
    </style:style>
    <style:style style:name="Table7.B6" style:family="table-cell">
      <style:table-cell-properties fo:padding-left="0in" fo:padding-right="0.0069in" fo:padding-top="0in" fo:padding-bottom="0in" fo:border="1pt solid #000000"/>
    </style:style>
    <style:style style:name="Table7.C6" style:family="table-cell">
      <style:table-cell-properties fo:padding-left="0in" fo:padding-right="0.0069in" fo:padding-top="0in" fo:padding-bottom="0in" fo:border="1pt solid #000000"/>
    </style:style>
    <style:style style:name="Table7.D6" style:family="table-cell">
      <style:table-cell-properties fo:padding-left="0in" fo:padding-right="0.0069in" fo:padding-top="0in" fo:padding-bottom="0in" fo:border="1pt solid #000000"/>
    </style:style>
    <style:style style:name="Table7.E6" style:family="table-cell">
      <style:table-cell-properties fo:padding-left="0in" fo:padding-right="0.0069in" fo:padding-top="0in" fo:padding-bottom="0in" fo:border="1pt solid #000000"/>
    </style:style>
    <style:style style:name="Table7.A7" style:family="table-cell">
      <style:table-cell-properties fo:background-color="#d9d9d9" fo:padding-left="0in" fo:padding-right="0.0069in" fo:padding-top="0in" fo:padding-bottom="0in" fo:border-left="none" fo:border-right="1pt solid #000000" fo:border-top="none" fo:border-bottom="1pt solid #000000" loext:writing-mode="bt-lr">
        <style:background-image/>
      </style:table-cell-properties>
    </style:style>
    <style:style style:name="Table7.B7" style:family="table-cell">
      <style:table-cell-properties fo:padding-left="0in" fo:padding-right="0.0069in" fo:padding-top="0in" fo:padding-bottom="0in" fo:border="1pt solid #000000"/>
    </style:style>
    <style:style style:name="Table7.C7" style:family="table-cell">
      <style:table-cell-properties fo:padding-left="0in" fo:padding-right="0.0069in" fo:padding-top="0in" fo:padding-bottom="0in" fo:border="1pt solid #000000"/>
    </style:style>
    <style:style style:name="Table7.D7" style:family="table-cell">
      <style:table-cell-properties fo:padding-left="0in" fo:padding-right="0.0069in" fo:padding-top="0in" fo:padding-bottom="0in" fo:border="1pt solid #000000"/>
    </style:style>
    <style:style style:name="Table7.E7" style:family="table-cell">
      <style:table-cell-properties fo:padding-left="0in" fo:padding-right="0.0069in" fo:padding-top="0in" fo:padding-bottom="0in" fo:border="1pt solid #000000"/>
    </style:style>
    <style:style style:name="Table7.A8" style:family="table-cell">
      <style:table-cell-properties fo:background-color="#d9d9d9" fo:padding-left="0in" fo:padding-right="0.0069in" fo:padding-top="0in" fo:padding-bottom="0in" fo:border-left="none" fo:border-right="1pt solid #000000" fo:border-top="1pt solid #000000" fo:border-bottom="none">
        <style:background-image/>
      </style:table-cell-properties>
    </style:style>
    <style:style style:name="Table7.B8" style:family="table-cell">
      <style:table-cell-properties fo:padding-left="0in" fo:padding-right="0.0069in" fo:padding-top="0in" fo:padding-bottom="0in" fo:border="1pt solid #000000"/>
    </style:style>
    <style:style style:name="Table7.C8" style:family="table-cell">
      <style:table-cell-properties fo:padding-left="0in" fo:padding-right="0.0069in" fo:padding-top="0in" fo:padding-bottom="0in" fo:border="1pt solid #000000"/>
    </style:style>
    <style:style style:name="Table7.D8" style:family="table-cell">
      <style:table-cell-properties fo:padding-left="0in" fo:padding-right="0.0069in" fo:padding-top="0in" fo:padding-bottom="0in" fo:border="1pt solid #000000"/>
    </style:style>
    <style:style style:name="Table7.E8" style:family="table-cell">
      <style:table-cell-properties fo:padding-left="0in" fo:padding-right="0.0069in" fo:padding-top="0in" fo:padding-bottom="0in" fo:border="1pt solid #000000"/>
    </style:style>
    <style:style style:name="Table8" style:family="table">
      <style:table-properties style:width="10.6792in" style:rel-width="100%" fo:margin-left="0.0688in" fo:margin-top="0in" fo:margin-bottom="0in" table:align="left" style:writing-mode="lr-tb"/>
    </style:style>
    <style:style style:name="Table8.A" style:family="table-column">
      <style:table-column-properties style:column-width="1.1181in" style:rel-column-width="6861*"/>
    </style:style>
    <style:style style:name="Table8.B" style:family="table-column">
      <style:table-column-properties style:column-width="5.5597in" style:rel-column-width="34118*"/>
    </style:style>
    <style:style style:name="Table8.C" style:family="table-column">
      <style:table-column-properties style:column-width="1.1361in" style:rel-column-width="6972*"/>
    </style:style>
    <style:style style:name="Table8.D" style:family="table-column">
      <style:table-column-properties style:column-width="1.1361in" style:rel-column-width="6973*"/>
    </style:style>
    <style:style style:name="Table8.E" style:family="table-column">
      <style:table-column-properties style:column-width="1.7292in" style:rel-column-width="10611*"/>
    </style:style>
    <style:style style:name="Table8.1" style:family="table-row">
      <style:table-row-properties style:row-height="0.8069in" fo:keep-together="auto"/>
    </style:style>
    <style:style style:name="Table8.A1" style:family="table-cell">
      <style:table-cell-properties fo:background-color="#d9d9d9" fo:padding-left="0in" fo:padding-right="0.0069in" fo:padding-top="0in" fo:padding-bottom="0in" fo:border-left="none" fo:border-right="1pt solid #000000" fo:border-top="none" fo:border-bottom="none" loext:writing-mode="bt-lr">
        <style:background-image/>
      </style:table-cell-properties>
    </style:style>
    <style:style style:name="Table8.B1" style:family="table-cell">
      <style:table-cell-properties fo:padding-left="0in" fo:padding-right="0.0069in" fo:padding-top="0in" fo:padding-bottom="0in" fo:border="1pt solid #000000"/>
    </style:style>
    <style:style style:name="Table8.C1" style:family="table-cell">
      <style:table-cell-properties fo:padding-left="0in" fo:padding-right="0.0069in" fo:padding-top="0in" fo:padding-bottom="0in" fo:border="1pt solid #000000"/>
    </style:style>
    <style:style style:name="Table8.D1" style:family="table-cell">
      <style:table-cell-properties fo:padding-left="0in" fo:padding-right="0.0069in" fo:padding-top="0in" fo:padding-bottom="0in" fo:border="1pt solid #000000"/>
    </style:style>
    <style:style style:name="Table8.E1" style:family="table-cell">
      <style:table-cell-properties fo:padding-left="0in" fo:padding-right="0.0069in" fo:padding-top="0in" fo:padding-bottom="0in" fo:border="1pt solid #000000"/>
    </style:style>
    <style:style style:name="Table8.B2" style:family="table-cell">
      <style:table-cell-properties fo:padding-left="0in" fo:padding-right="0.0069in" fo:padding-top="0in" fo:padding-bottom="0in" fo:border="1pt solid #000000"/>
    </style:style>
    <style:style style:name="Table8.C2" style:family="table-cell">
      <style:table-cell-properties fo:padding-left="0in" fo:padding-right="0.0069in" fo:padding-top="0in" fo:padding-bottom="0in" fo:border="1pt solid #000000"/>
    </style:style>
    <style:style style:name="Table8.D2" style:family="table-cell">
      <style:table-cell-properties fo:padding-left="0in" fo:padding-right="0.0069in" fo:padding-top="0in" fo:padding-bottom="0in" fo:border="1pt solid #000000"/>
    </style:style>
    <style:style style:name="Table8.E2" style:family="table-cell">
      <style:table-cell-properties fo:padding-left="0in" fo:padding-right="0.0069in" fo:padding-top="0in" fo:padding-bottom="0in" fo:border="1pt solid #000000"/>
    </style:style>
    <style:style style:name="Table8.B3" style:family="table-cell">
      <style:table-cell-properties fo:padding-left="0in" fo:padding-right="0.0069in" fo:padding-top="0in" fo:padding-bottom="0in" fo:border="1pt solid #000000"/>
    </style:style>
    <style:style style:name="Table8.C3" style:family="table-cell">
      <style:table-cell-properties fo:padding-left="0in" fo:padding-right="0.0069in" fo:padding-top="0in" fo:padding-bottom="0in" fo:border="1pt solid #000000"/>
    </style:style>
    <style:style style:name="Table8.D3" style:family="table-cell">
      <style:table-cell-properties fo:padding-left="0in" fo:padding-right="0.0069in" fo:padding-top="0in" fo:padding-bottom="0in" fo:border="1pt solid #000000"/>
    </style:style>
    <style:style style:name="Table8.E3" style:family="table-cell">
      <style:table-cell-properties fo:padding-left="0in" fo:padding-right="0.0069in" fo:padding-top="0in" fo:padding-bottom="0in" fo:border="1pt solid #000000"/>
    </style:style>
    <style:style style:name="Table8.B4" style:family="table-cell">
      <style:table-cell-properties fo:padding-left="0in" fo:padding-right="0.0069in" fo:padding-top="0in" fo:padding-bottom="0in" fo:border="1pt solid #000000"/>
    </style:style>
    <style:style style:name="Table8.C4" style:family="table-cell">
      <style:table-cell-properties fo:padding-left="0in" fo:padding-right="0.0069in" fo:padding-top="0in" fo:padding-bottom="0in" fo:border="1pt solid #000000"/>
    </style:style>
    <style:style style:name="Table8.D4" style:family="table-cell">
      <style:table-cell-properties fo:padding-left="0in" fo:padding-right="0.0069in" fo:padding-top="0in" fo:padding-bottom="0in" fo:border="1pt solid #000000"/>
    </style:style>
    <style:style style:name="Table8.E4" style:family="table-cell">
      <style:table-cell-properties fo:padding-left="0in" fo:padding-right="0.0069in" fo:padding-top="0in" fo:padding-bottom="0in" fo:border="1pt solid #000000"/>
    </style:style>
    <style:style style:name="Table8.B5" style:family="table-cell">
      <style:table-cell-properties fo:padding-left="0in" fo:padding-right="0.0069in" fo:padding-top="0in" fo:padding-bottom="0in" fo:border="1pt solid #000000"/>
    </style:style>
    <style:style style:name="Table8.C5" style:family="table-cell">
      <style:table-cell-properties fo:padding-left="0in" fo:padding-right="0.0069in" fo:padding-top="0in" fo:padding-bottom="0in" fo:border="1pt solid #000000"/>
    </style:style>
    <style:style style:name="Table8.D5" style:family="table-cell">
      <style:table-cell-properties fo:padding-left="0in" fo:padding-right="0.0069in" fo:padding-top="0in" fo:padding-bottom="0in" fo:border="1pt solid #000000"/>
    </style:style>
    <style:style style:name="Table8.E5" style:family="table-cell">
      <style:table-cell-properties fo:padding-left="0in" fo:padding-right="0.0069in" fo:padding-top="0in" fo:padding-bottom="0in" fo:border="1pt solid #000000"/>
    </style:style>
    <style:style style:name="Table8.B6" style:family="table-cell">
      <style:table-cell-properties fo:padding-left="0in" fo:padding-right="0.0069in" fo:padding-top="0in" fo:padding-bottom="0in" fo:border="1pt solid #000000"/>
    </style:style>
    <style:style style:name="Table8.C6" style:family="table-cell">
      <style:table-cell-properties fo:padding-left="0in" fo:padding-right="0.0069in" fo:padding-top="0in" fo:padding-bottom="0in" fo:border="1pt solid #000000"/>
    </style:style>
    <style:style style:name="Table8.D6" style:family="table-cell">
      <style:table-cell-properties fo:padding-left="0in" fo:padding-right="0.0069in" fo:padding-top="0in" fo:padding-bottom="0in" fo:border="1pt solid #000000"/>
    </style:style>
    <style:style style:name="Table8.E6" style:family="table-cell">
      <style:table-cell-properties fo:padding-left="0in" fo:padding-right="0.0069in" fo:padding-top="0in" fo:padding-bottom="0in" fo:border="1pt solid #000000"/>
    </style:style>
    <style:style style:name="Table8.B7" style:family="table-cell">
      <style:table-cell-properties fo:padding-left="0in" fo:padding-right="0.0069in" fo:padding-top="0in" fo:padding-bottom="0in" fo:border="1pt solid #000000"/>
    </style:style>
    <style:style style:name="Table8.C7" style:family="table-cell">
      <style:table-cell-properties fo:padding-left="0in" fo:padding-right="0.0069in" fo:padding-top="0in" fo:padding-bottom="0in" fo:border="1pt solid #000000"/>
    </style:style>
    <style:style style:name="Table8.D7" style:family="table-cell">
      <style:table-cell-properties fo:padding-left="0in" fo:padding-right="0.0069in" fo:padding-top="0in" fo:padding-bottom="0in" fo:border="1pt solid #000000"/>
    </style:style>
    <style:style style:name="Table8.E7" style:family="table-cell">
      <style:table-cell-properties fo:padding-left="0in" fo:padding-right="0.0069in" fo:padding-top="0in" fo:padding-bottom="0in" fo:border="1pt solid #000000"/>
    </style:style>
    <style:style style:name="Table8.A8" style:family="table-cell">
      <style:table-cell-properties fo:background-color="#d9d9d9" fo:padding-left="0in" fo:padding-right="0.0069in" fo:padding-top="0in" fo:padding-bottom="0in" fo:border-left="none" fo:border-right="1pt solid #000000" fo:border-top="none" fo:border-bottom="1pt solid #000000" loext:writing-mode="bt-lr">
        <style:background-image/>
      </style:table-cell-properties>
    </style:style>
    <style:style style:name="Table8.B8" style:family="table-cell">
      <style:table-cell-properties fo:padding-left="0in" fo:padding-right="0.0069in" fo:padding-top="0in" fo:padding-bottom="0in" fo:border="1pt solid #000000"/>
    </style:style>
    <style:style style:name="Table8.C8" style:family="table-cell">
      <style:table-cell-properties fo:padding-left="0in" fo:padding-right="0.0069in" fo:padding-top="0in" fo:padding-bottom="0in" fo:border="1pt solid #000000"/>
    </style:style>
    <style:style style:name="Table8.D8" style:family="table-cell">
      <style:table-cell-properties fo:padding-left="0in" fo:padding-right="0.0069in" fo:padding-top="0in" fo:padding-bottom="0in" fo:border="1pt solid #000000"/>
    </style:style>
    <style:style style:name="Table8.E8" style:family="table-cell">
      <style:table-cell-properties fo:padding-left="0in" fo:padding-right="0.0069in" fo:padding-top="0in" fo:padding-bottom="0in" fo:border="1pt solid #000000"/>
    </style:style>
    <style:style style:name="P1" style:family="paragraph" style:parent-style-name="Frame_20_contents">
      <style:paragraph-properties fo:margin-left="0.0138in" fo:margin-right="-0.072in" fo:margin-top="0in" fo:margin-bottom="0in" loext:contextual-spacing="false" fo:line-height="0.4098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top="0.0063in" fo:margin-bottom="0in" loext:contextual-spacing="false" fo:line-height="0.1665in" fo:text-align="start" style:justify-single-word="false" style:page-number="auto"/>
      <style:text-properties fo:font-size="12pt" style:font-size-asian="12pt" style:font-size-complex="12pt"/>
    </style:style>
    <style:style style:name="P3" style:family="paragraph" style:parent-style-name="Standard">
      <style:paragraph-properties fo:margin-left="4.2047in" fo:margin-right="4.1835in" fo:margin-top="0in" fo:margin-bottom="0in" loext:contextual-spacing="false" fo:line-height="0.2673in" fo:text-align="center" style:justify-single-word="false" fo:text-indent="0in" style:auto-text-indent="false"/>
    </style:style>
    <style:style style:name="P4" style:family="paragraph" style:parent-style-name="Standard">
      <style:paragraph-properties fo:margin-top="0.011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.0047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.0047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.0047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3.8945in" fo:margin-right="3.8783in" fo:margin-top="0in" fo:margin-bottom="0in" loext:contextual-spacing="false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top="0.0055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margin-top="0.005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top="0.005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324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2.4264in" fo:margin-right="2.4102in" fo:margin-top="0in" fo:margin-bottom="0in" loext:contextual-spacing="false" fo:line-height="10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.6193in" fo:margin-right="-0.0138in" fo:margin-top="0.0425in" fo:margin-bottom="0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.6193in" fo:margin-right="-0.0138in" fo:margin-top="0.0374in" fo:margin-bottom="0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.5957in" fo:margin-right="0.5791in" fo:margin-top="0in" fo:margin-bottom="0in" loext:contextual-spacing="false" fo:line-height="100%" fo:text-align="center" style:justify-single-word="false" fo:text-indent="0in" style:auto-text-indent="false"/>
    </style:style>
    <style:style style:name="P19" style:family="paragraph" style:parent-style-name="Standard">
      <style:paragraph-properties fo:margin-left="0.3098in" fo:margin-right="-0.0138in" fo:margin-top="0.0437in" fo:margin-bottom="0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0.0839in" fo:margin-right="-0.0138in" fo:margin-top="0.0437in" fo:margin-bottom="0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.944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.0209in" fo:margin-right="-0.0138in" fo:margin-top="0in" fo:margin-bottom="0in" loext:contextual-spacing="false" fo:line-height="0.202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0209in" fo:margin-right="-0.0138in" fo:margin-top="0in" fo:margin-bottom="0in" loext:contextual-spacing="false" fo:line-height="0.2028in" fo:text-align="start" style:justify-single-word="false" fo:text-indent="0in" style:auto-text-indent="false"/>
    </style:style>
    <style:style style:name="P24" style:family="paragraph" style:parent-style-name="Standard">
      <style:paragraph-properties fo:margin-left="0.02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0209in" fo:margin-right="-0.0138in" fo:margin-top="0.0134in" fo:margin-bottom="0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.4835in" fo:margin-right="0.4673in" fo:margin-top="0in" fo:margin-bottom="0in" loext:contextual-spacing="false" fo:line-height="0.202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.4835in" fo:margin-right="0.4673in" fo:margin-top="0in" fo:margin-bottom="0in" loext:contextual-spacing="false" fo:line-height="0.2028in" fo:text-align="center" style:justify-single-word="false" fo:text-indent="0in" style:auto-text-indent="false"/>
    </style:style>
    <style:style style:name="P28" style:family="paragraph" style:parent-style-name="Standard">
      <style:paragraph-properties fo:margin-left="0.4835in" fo:margin-right="0.4673in" fo:margin-top="0in" fo:margin-bottom="0in" loext:contextual-spacing="false" fo:line-height="100%" fo:text-align="center" style:justify-single-word="false" fo:text-indent="0in" style:auto-text-indent="false"/>
    </style:style>
    <style:style style:name="P29" style:family="paragraph" style:parent-style-name="Standard">
      <style:paragraph-properties fo:margin-left="0.2728in" fo:margin-right="-0.0138in" fo:margin-top="0in" fo:margin-bottom="0in" loext:contextual-spacing="false" fo:line-height="0.202in" fo:text-align="start" style:justify-single-word="false" fo:text-indent="0in" style:auto-text-indent="false"/>
    </style:style>
    <style:style style:name="P30" style:family="paragraph" style:parent-style-name="Standard">
      <style:paragraph-properties fo:margin-left="0.078in" fo:margin-right="0.0646in" fo:margin-top="0in" fo:margin-bottom="0in" loext:contextual-spacing="false" fo:line-height="0.202in" fo:text-align="center" style:justify-single-word="false" fo:text-indent="0in" style:auto-text-indent="false"/>
    </style:style>
    <style:style style:name="P31" style:family="paragraph" style:parent-style-name="Standard">
      <style:paragraph-properties fo:margin-left="0.078in" fo:margin-right="0.0646in" fo:margin-top="0in" fo:margin-bottom="0in" loext:contextual-spacing="false" fo:line-height="100%" fo:text-align="center" style:justify-single-word="false" fo:text-indent="0in" style:auto-text-indent="false"/>
    </style:style>
    <style:style style:name="P32" style:family="paragraph" style:parent-style-name="Standard">
      <style:paragraph-properties fo:margin-left="0.7134in" fo:margin-right="0.6953in" fo:margin-top="0.0134in" fo:margin-bottom="0in" loext:contextual-spacing="false" fo:line-height="100%" fo:text-align="center" style:justify-single-word="false" fo:text-indent="0in" style:auto-text-indent="false"/>
    </style:style>
    <style:style style:name="P33" style:family="paragraph" style:parent-style-name="Standard">
      <style:paragraph-properties fo:margin-top="0.0071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34" style:family="paragraph" style:parent-style-name="Standard">
      <style:paragraph-properties fo:margin-left="0.0189in" fo:margin-right="-0.0543in" fo:margin-top="0in" fo:margin-bottom="0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.0209in" fo:margin-right="0.7465in" fo:margin-top="0.0016in" fo:margin-bottom="0in" loext:contextual-spacing="false" style:line-height-at-least="0.2154in" fo:text-align="start" style:justify-single-word="false" fo:text-indent="0in" style:auto-text-indent="false"/>
    </style:style>
    <style:style style:name="P36" style:family="paragraph" style:parent-style-name="Standard">
      <style:paragraph-properties fo:margin-left="0.0228in" fo:margin-right="-0.0319in" fo:margin-top="0in" fo:margin-bottom="0in" loext:contextual-spacing="false" fo:line-height="0.2028in" fo:text-align="start" style:justify-single-word="false" fo:text-indent="0in" style:auto-text-indent="false"/>
    </style:style>
    <style:style style:name="P37" style:family="paragraph" style:parent-style-name="Standard">
      <style:paragraph-properties fo:margin-left="0.0228in" fo:margin-right="-0.0319in" fo:margin-top="0in" fo:margin-bottom="0in" loext:contextual-spacing="false" fo:line-height="0.202in" fo:text-align="start" style:justify-single-word="false" fo:text-indent="0in" style:auto-text-indent="false"/>
    </style:style>
    <style:style style:name="P38" style:family="paragraph" style:parent-style-name="Standard">
      <style:paragraph-properties fo:margin-left="0.0228in" fo:margin-right="-0.0319in" fo:margin-top="0in" fo:margin-bottom="0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.4827in" fo:margin-right="0.4673in" fo:margin-top="0in" fo:margin-bottom="0in" loext:contextual-spacing="false" fo:line-height="0.202in" fo:text-align="center" style:justify-single-word="false" fo:text-indent="0in" style:auto-text-indent="false"/>
    </style:style>
    <style:style style:name="P40" style:family="paragraph" style:parent-style-name="Standard">
      <style:paragraph-properties fo:margin-left="0.4827in" fo:margin-right="0.4673in" fo:margin-top="0in" fo:margin-bottom="0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 style:master-page-name="Converted1">
      <style:paragraph-properties fo:margin-top="0.0035in" fo:margin-bottom="0in" loext:contextual-spacing="false" fo:line-height="0.0555in" fo:text-align="start" style:justify-single-word="false" style:page-number="auto"/>
      <style:text-properties fo:font-size="4pt" style:font-size-asian="4pt" style:font-size-complex="4pt"/>
    </style:style>
    <style:style style:name="P42" style:family="paragraph" style:parent-style-name="Standard" style:master-page-name="Converted2">
      <style:paragraph-properties fo:margin-top="0.0035in" fo:margin-bottom="0in" loext:contextual-spacing="false" fo:line-height="0.0555in" fo:text-align="start" style:justify-single-word="false" style:page-number="auto"/>
      <style:text-properties fo:font-size="4pt" style:font-size-asian="4pt" style:font-size-complex="4pt"/>
    </style:style>
    <style:style style:name="P43" style:family="paragraph" style:parent-style-name="Standard" style:master-page-name="Converted3">
      <style:paragraph-properties fo:margin-top="0.0035in" fo:margin-bottom="0in" loext:contextual-spacing="false" fo:line-height="0.0555in" fo:text-align="start" style:justify-single-word="false" style:page-number="auto"/>
      <style:text-properties fo:font-size="4pt" style:font-size-asian="4pt" style:font-size-complex="4pt"/>
    </style:style>
    <style:style style:name="P44" style:family="paragraph" style:parent-style-name="Standard" style:master-page-name="Converted4">
      <style:paragraph-properties fo:margin-top="0.0035in" fo:margin-bottom="0in" loext:contextual-spacing="false" fo:line-height="0.0555in" fo:text-align="start" style:justify-single-word="false" style:page-number="auto"/>
      <style:text-properties fo:font-size="4pt" style:font-size-asian="4pt" style:font-size-complex="4pt"/>
    </style:style>
    <style:style style:name="P45" style:family="paragraph" style:parent-style-name="Standard" style:master-page-name="Converted5">
      <style:paragraph-properties fo:margin-top="0.0035in" fo:margin-bottom="0in" loext:contextual-spacing="false" fo:line-height="0.0555in" fo:text-align="start" style:justify-single-word="false" style:page-number="auto"/>
      <style:text-properties fo:font-size="4pt" style:font-size-asian="4pt" style:font-size-complex="4pt"/>
    </style:style>
    <style:style style:name="P46" style:family="paragraph" style:parent-style-name="Standard" style:master-page-name="Converted6">
      <style:paragraph-properties fo:margin-top="0.0035in" fo:margin-bottom="0in" loext:contextual-spacing="false" fo:line-height="0.0555in" fo:text-align="start" style:justify-single-word="false" style:page-number="auto"/>
      <style:text-properties fo:font-size="4pt" style:font-size-asian="4pt" style:font-size-complex="4pt"/>
    </style:style>
    <style:style style:name="P47" style:family="paragraph" style:parent-style-name="Standard">
      <style:paragraph-properties fo:margin-left="0.0327in" fo:margin-right="-0.0807in" fo:margin-top="0in" fo:margin-bottom="0in" loext:contextual-spacing="false" fo:line-height="100%" fo:text-align="start" style:justify-single-word="false" fo:text-indent="0in" style:auto-text-indent="false"/>
    </style:style>
    <style:style style:name="P48" style:family="paragraph" style:parent-style-name="Standard">
      <style:paragraph-properties fo:margin-left="0.82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9" style:family="paragraph" style:parent-style-name="Standard">
      <style:paragraph-properties fo:margin-left="0.0209in" fo:margin-right="0.1362in" fo:margin-top="0.0016in" fo:margin-bottom="0in" loext:contextual-spacing="false" style:line-height-at-least="0.2154in" fo:text-align="start" style:justify-single-word="false" fo:text-indent="0in" style:auto-text-indent="false"/>
    </style:style>
    <style:style style:name="P50" style:family="paragraph" style:parent-style-name="Standard">
      <style:paragraph-properties fo:margin-left="0.0209in" fo:margin-right="0.9791in" fo:margin-top="0.0016in" fo:margin-bottom="0in" loext:contextual-spacing="false" style:line-height-at-least="0.2154in" fo:text-align="start" style:justify-single-word="false" fo:text-indent="0in" style:auto-text-indent="false"/>
    </style:style>
    <style:style style:name="P51" style:family="paragraph" style:parent-style-name="Standard">
      <style:paragraph-properties fo:margin-left="3.8862in" fo:margin-right="3.8717in" fo:margin-top="0in" fo:margin-bottom="0in" loext:contextual-spacing="false" fo:line-height="100%" fo:text-align="center" style:justify-single-word="false" fo:text-indent="0in" style:auto-text-indent="false"/>
    </style:style>
    <style:style style:name="P52" style:family="paragraph" style:parent-style-name="Standard">
      <style:paragraph-properties fo:margin-top="0.0008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53" style:family="paragraph" style:parent-style-name="Standard">
      <style:paragraph-properties fo:margin-top="0.000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54" style:family="paragraph" style:parent-style-name="Standard">
      <style:paragraph-properties fo:margin-left="0.1091in" fo:margin-right="-0.0138in" fo:margin-top="0.0437in" fo:margin-bottom="0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top="0.007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left="0.074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7" style:family="paragraph" style:parent-style-name="Standard">
      <style:paragraph-properties fo:margin-left="0.0209in" fo:margin-right="0.3063in" fo:margin-top="0in" fo:margin-bottom="0in" loext:contextual-spacing="false" fo:line-height="106%" fo:text-align="start" style:justify-single-word="false" fo:text-indent="0in" style:auto-text-indent="false"/>
    </style:style>
    <style:style style:name="P58" style:family="paragraph" style:parent-style-name="Standard">
      <style:paragraph-properties fo:margin-top="0.002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0.1445in" fo:margin-right="0.1299in" fo:margin-top="0in" fo:margin-bottom="0in" loext:contextual-spacing="false" fo:line-height="0.172in" fo:text-align="center" style:justify-single-word="false" fo:text-indent="0in" style:auto-text-indent="false"/>
    </style:style>
    <style:style style:name="P60" style:family="paragraph" style:parent-style-name="Standard">
      <style:paragraph-properties fo:margin-left="0.0791in" fo:margin-right="0.0654in" fo:margin-top="0.0134in" fo:margin-bottom="0in" loext:contextual-spacing="false" fo:line-height="106%" fo:text-align="center" style:justify-single-word="false" fo:text-indent="0in" style:auto-text-indent="false"/>
    </style:style>
    <style:style style:name="P61" style:family="paragraph" style:parent-style-name="Standard">
      <style:paragraph-properties fo:margin-left="0.0791in" fo:margin-right="0.0654in" fo:margin-top="0.0016in" fo:margin-bottom="0in" loext:contextual-spacing="false" style:line-height-at-least="0.2154in" fo:text-align="center" style:justify-single-word="false" fo:text-indent="0in" style:auto-text-indent="false"/>
    </style:style>
    <style:style style:name="P62" style:family="paragraph" style:parent-style-name="Standard">
      <style:paragraph-properties fo:margin-left="0.1764in" fo:margin-right="0.1618in" fo:margin-top="0in" fo:margin-bottom="0in" loext:contextual-spacing="false" fo:line-height="0.1728in" fo:text-align="center" style:justify-single-word="false" fo:text-indent="0in" style:auto-text-indent="false"/>
    </style:style>
    <style:style style:name="P63" style:family="paragraph" style:parent-style-name="Standard">
      <style:paragraph-properties fo:margin-left="0.0209in" fo:margin-right="0.7472in" fo:margin-top="0in" fo:margin-bottom="0in" loext:contextual-spacing="false" fo:line-height="106%" fo:text-align="start" style:justify-single-word="false" fo:text-indent="0in" style:auto-text-indent="false"/>
    </style:style>
    <style:style style:name="P64" style:family="paragraph" style:parent-style-name="Standard">
      <style:paragraph-properties fo:margin-left="0.0209in" fo:margin-right="0.0839in" fo:margin-top="0in" fo:margin-bottom="0in" loext:contextual-spacing="false" fo:line-height="106%" fo:text-align="start" style:justify-single-word="false" fo:text-indent="0in" style:auto-text-indent="false"/>
    </style:style>
    <style:style style:name="P65" style:family="paragraph" style:parent-style-name="Standard">
      <style:paragraph-properties fo:margin-left="0.145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6" style:family="paragraph" style:parent-style-name="Standard">
      <style:paragraph-properties fo:margin-top="0.002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0.195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8" style:family="paragraph" style:parent-style-name="Standard">
      <style:paragraph-properties fo:margin-left="0.0209in" fo:margin-right="0.3492in" fo:margin-top="0in" fo:margin-bottom="0in" loext:contextual-spacing="false" fo:line-height="106%" fo:text-align="start" style:justify-single-word="false" fo:text-indent="0in" style:auto-text-indent="false"/>
    </style:style>
    <style:style style:name="P69" style:family="paragraph" style:parent-style-name="Standard">
      <style:paragraph-properties fo:margin-top="0.0016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70" style:family="paragraph" style:parent-style-name="Standard">
      <style:paragraph-properties fo:margin-left="0.0209in" fo:margin-right="0.028in" fo:margin-top="0in" fo:margin-bottom="0in" loext:contextual-spacing="false" fo:line-height="106%" fo:text-align="start" style:justify-single-word="false" fo:text-indent="0in" style:auto-text-indent="false"/>
    </style:style>
    <style:style style:name="P71" style:family="paragraph" style:parent-style-name="Standard">
      <style:paragraph-properties fo:margin-left="0.4882in" fo:margin-right="0.4626in" fo:margin-top="0in" fo:margin-bottom="0in" loext:contextual-spacing="false" fo:line-height="100%" fo:text-align="center" style:justify-single-word="false" fo:text-indent="0in" style:auto-text-indent="false"/>
    </style:style>
    <style:style style:name="P72" style:family="paragraph" style:parent-style-name="Standard">
      <style:paragraph-properties fo:margin-left="0.0209in" fo:margin-right="-0.0102in" fo:margin-top="0in" fo:margin-bottom="0in" loext:contextual-spacing="false" fo:line-height="106%" fo:text-align="start" style:justify-single-word="false" fo:text-indent="0in" style:auto-text-indent="false"/>
    </style:style>
    <style:style style:name="P73" style:family="paragraph" style:parent-style-name="Standard">
      <style:paragraph-properties fo:margin-left="0.0209in" fo:margin-right="0.0181in" fo:margin-top="0in" fo:margin-bottom="0in" loext:contextual-spacing="false" fo:line-height="106%" fo:text-align="start" style:justify-single-word="false" fo:text-indent="0in" style:auto-text-indent="false"/>
    </style:style>
    <style:style style:name="P74" style:family="paragraph" style:parent-style-name="Standard">
      <style:paragraph-properties fo:margin-left="0.0228in" fo:margin-right="-0.048in" fo:margin-top="0in" fo:margin-bottom="0in" loext:contextual-spacing="false" fo:line-height="100%" fo:text-align="start" style:justify-single-word="false" fo:text-indent="0in" style:auto-text-indent="false"/>
    </style:style>
    <style:style style:name="P75" style:family="paragraph" style:parent-style-name="Standard">
      <style:paragraph-properties fo:margin-top="0.0126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76" style:family="paragraph" style:parent-style-name="Standard">
      <style:paragraph-properties fo:margin-left="0.147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7" style:family="paragraph" style:parent-style-name="Standard">
      <style:paragraph-properties fo:margin-left="0.0362in" fo:margin-right="0.0217in" fo:margin-top="0in" fo:margin-bottom="0in" loext:contextual-spacing="false" fo:line-height="100%" fo:text-align="center" style:justify-single-word="false" fo:text-indent="0in" style:auto-text-indent="false"/>
    </style:style>
    <style:style style:name="P78" style:family="paragraph" style:parent-style-name="Standard">
      <style:paragraph-properties fo:margin-left="0.0693in" fo:margin-right="0.0563in" fo:margin-top="0in" fo:margin-bottom="0in" loext:contextual-spacing="false" fo:line-height="100%" fo:text-align="center" style:justify-single-word="false" fo:text-indent="0in" style:auto-text-indent="false"/>
    </style:style>
    <style:style style:name="P79" style:family="paragraph" style:parent-style-name="Standard">
      <style:paragraph-properties fo:margin-left="2.071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80" style:family="paragraph" style:parent-style-name="Standard">
      <style:paragraph-properties fo:margin-left="0.0209in" fo:margin-right="0.0146in" fo:margin-top="0in" fo:margin-bottom="0in" loext:contextual-spacing="false" fo:line-height="106%" fo:text-align="start" style:justify-single-word="false" fo:text-indent="0in" style:auto-text-indent="false"/>
    </style:style>
    <style:style style:name="P81" style:family="paragraph" style:parent-style-name="Standard">
      <style:paragraph-properties fo:margin-left="0.0209in" fo:margin-right="-0.0165in" fo:margin-top="0in" fo:margin-bottom="0in" loext:contextual-spacing="false" fo:line-height="106%" fo:text-align="start" style:justify-single-word="false" fo:text-indent="0in" style:auto-text-indent="false"/>
    </style:style>
    <style:style style:name="T1" style:family="text">
      <style:text-properties style:text-position="3% 100%" style:font-name="Calibri" fo:font-size="16pt" fo:letter-spacing="normal" style:font-name-asian="Calibri1" style:font-size-asian="16pt" style:font-name-complex="Calibri1" style:font-size-complex="16pt" style:text-scale="100%"/>
    </style:style>
    <style:style style:name="T2" style:family="text">
      <style:text-properties style:text-position="3% 100%" style:font-name="Calibri" fo:font-size="16pt" fo:letter-spacing="normal" style:font-name-asian="Calibri1" style:font-size-asian="16pt" style:font-name-complex="Calibri1" style:font-size-complex="16pt" style:text-scale="99%"/>
    </style:style>
    <style:style style:name="T3" style:family="text">
      <style:text-properties style:text-position="3% 100%" style:font-name="Calibri" fo:font-size="16pt" fo:letter-spacing="-0.0055in" style:font-name-asian="Calibri1" style:font-size-asian="16pt" style:font-name-complex="Calibri1" style:font-size-complex="16pt" style:text-scale="100%"/>
    </style:style>
    <style:style style:name="T4" style:family="text">
      <style:text-properties style:text-position="3% 100%" style:font-name="Calibri" fo:font-size="16pt" fo:letter-spacing="-0.0035in" style:font-name-asian="Calibri1" style:font-size-asian="16pt" style:font-name-complex="Calibri1" style:font-size-complex="16pt" style:text-scale="100%"/>
    </style:style>
    <style:style style:name="T5" style:family="text">
      <style:text-properties style:text-position="3% 100%" style:font-name="Calibri" fo:font-size="16pt" fo:letter-spacing="-0.0008in" style:font-name-asian="Calibri1" style:font-size-asian="16pt" style:font-name-complex="Calibri1" style:font-size-complex="16pt" style:text-scale="100%"/>
    </style:style>
    <style:style style:name="T6" style:family="text">
      <style:text-properties style:font-name="Calibri" fo:font-size="16pt" style:font-name-asian="Calibri1" style:font-size-asian="16pt" style:font-name-complex="Calibri1" style:font-size-complex="16pt"/>
    </style:style>
    <style:style style:name="T7" style:family="text">
      <style:text-properties style:font-name="Calibri" fo:font-size="16pt" fo:letter-spacing="normal" style:font-name-asian="Calibri1" style:font-size-asian="16pt" style:font-name-complex="Calibri1" style:font-size-complex="16pt" style:text-scale="100%"/>
    </style:style>
    <style:style style:name="T8" style:family="text">
      <style:text-properties style:font-name="Calibri" fo:font-size="16pt" fo:letter-spacing="normal" style:font-name-asian="Calibri1" style:font-size-asian="16pt" style:font-name-complex="Calibri1" style:font-size-complex="16pt" style:text-scale="99%"/>
    </style:style>
    <style:style style:name="T9" style:family="text">
      <style:text-properties style:font-name="Calibri" fo:font-size="16pt" fo:letter-spacing="normal" fo:font-weight="bold" style:font-name-asian="Calibri1" style:font-size-asian="16pt" style:font-weight-asian="bold" style:font-name-complex="Calibri1" style:font-size-complex="16pt" style:font-weight-complex="bold" style:text-scale="100%"/>
    </style:style>
    <style:style style:name="T10" style:family="text">
      <style:text-properties style:font-name="Calibri" fo:font-size="16pt" fo:letter-spacing="-0.0138in" style:font-name-asian="Calibri1" style:font-size-asian="16pt" style:font-name-complex="Calibri1" style:font-size-complex="16pt" style:text-scale="100%"/>
    </style:style>
    <style:style style:name="T11" style:family="text">
      <style:text-properties style:font-name="Calibri" fo:font-size="16pt" fo:letter-spacing="-0.0008in" style:font-name-asian="Calibri1" style:font-size-asian="16pt" style:font-name-complex="Calibri1" style:font-size-complex="16pt" style:text-scale="100%"/>
    </style:style>
    <style:style style:name="T12" style:family="text">
      <style:text-properties style:font-name="Calibri" fo:font-size="16pt" fo:letter-spacing="-0.0008in" style:font-name-asian="Calibri1" style:font-size-asian="16pt" style:font-name-complex="Calibri1" style:font-size-complex="16pt" style:text-scale="99%"/>
    </style:style>
    <style:style style:name="T13" style:family="text">
      <style:text-properties style:font-name="Calibri" fo:font-size="16pt" fo:letter-spacing="0.0008in" style:font-name-asian="Calibri1" style:font-size-asian="16pt" style:font-name-complex="Calibri1" style:font-size-complex="16pt" style:text-scale="99%"/>
    </style:style>
    <style:style style:name="T14" style:family="text">
      <style:text-properties style:font-name="Calibri" fo:font-size="16pt" fo:letter-spacing="0.0008in" fo:font-weight="bold" style:font-name-asian="Calibri1" style:font-size-asian="16pt" style:font-weight-asian="bold" style:font-name-complex="Calibri1" style:font-size-complex="16pt" style:font-weight-complex="bold" style:text-scale="100%"/>
    </style:style>
    <style:style style:name="T15" style:family="text">
      <style:text-properties style:font-name="Calibri" fo:font-size="16pt" fo:letter-spacing="0.0016in" style:font-name-asian="Calibri1" style:font-size-asian="16pt" style:font-name-complex="Calibri1" style:font-size-complex="16pt" style:text-scale="99%"/>
    </style:style>
    <style:style style:name="T16" style:family="text">
      <style:text-properties style:font-name="Calibri" fo:font-size="16pt" fo:letter-spacing="-0.0016in" fo:font-weight="bold" style:font-name-asian="Calibri1" style:font-size-asian="16pt" style:font-weight-asian="bold" style:font-name-complex="Calibri1" style:font-size-complex="16pt" style:font-weight-complex="bold" style:text-scale="100%"/>
    </style:style>
    <style:style style:name="T17" style:family="text">
      <style:text-properties style:font-name="Calibri" fo:font-size="16pt" fo:letter-spacing="-0.0091in" fo:font-weight="bold" style:font-name-asian="Calibri1" style:font-size-asian="16pt" style:font-weight-asian="bold" style:font-name-complex="Calibri1" style:font-size-complex="16pt" style:font-weight-complex="bold" style:text-scale="100%"/>
    </style:style>
    <style:style style:name="T18" style:family="text">
      <style:text-properties style:font-name="Calibri" fo:font-size="14pt" fo:letter-spacing="normal" style:font-name-asian="Calibri1" style:font-size-asian="14pt" style:font-name-complex="Calibri1" style:font-size-complex="14pt" style:text-scale="100%"/>
    </style:style>
    <style:style style:name="T19" style:family="text">
      <style:text-properties style:font-name="Calibri" fo:font-size="14pt" fo:letter-spacing="-0.0016in" style:font-name-asian="Calibri1" style:font-size-asian="14pt" style:font-name-complex="Calibri1" style:font-size-complex="14pt" style:text-scale="100%"/>
    </style:style>
    <style:style style:name="T20" style:family="text">
      <style:text-properties style:font-name="Calibri" fo:font-size="14pt" style:font-name-asian="Calibri1" style:font-size-asian="14pt" style:font-name-complex="Calibri1" style:font-size-complex="14pt"/>
    </style:style>
    <style:style style:name="T21" style:family="text">
      <style:text-properties style:font-name="Calibri" fo:font-size="14pt" fo:letter-spacing="0.0008in" style:font-name-asian="Calibri1" style:font-size-asian="14pt" style:font-name-complex="Calibri1" style:font-size-complex="14pt" style:text-scale="100%"/>
    </style:style>
    <style:style style:name="T22" style:family="text">
      <style:text-properties style:font-name="Calibri" fo:font-size="14pt" fo:letter-spacing="-0.0008in" style:font-name-asian="Calibri1" style:font-size-asian="14pt" style:font-name-complex="Calibri1" style:font-size-complex="14pt" style:text-scale="100%"/>
    </style:style>
    <style:style style:name="T23" style:family="text">
      <style:text-properties style:font-name="Calibri" fo:font-size="28pt" fo:letter-spacing="normal" fo:font-weight="bold" style:font-name-asian="Calibri1" style:font-size-asian="28pt" style:font-weight-asian="bold" style:font-name-complex="Calibri1" style:font-size-complex="28pt" style:font-weight-complex="bold" style:text-scale="100%"/>
    </style:style>
    <style:style style:name="T24" style:family="text">
      <style:text-properties style:font-name="Calibri" fo:font-size="28pt" style:font-name-asian="Calibri1" style:font-size-asian="28pt" style:font-name-complex="Calibri1" style:font-size-complex="28pt"/>
    </style:style>
    <style:style style:name="T25" style:family="text">
      <style:text-properties style:font-name="Calibri" fo:font-size="28pt" fo:letter-spacing="-0.0008in" fo:font-weight="bold" style:font-name-asian="Calibri1" style:font-size-asian="28pt" style:font-weight-asian="bold" style:font-name-complex="Calibri1" style:font-size-complex="28pt" style:font-weight-complex="bold" style:text-scale="100%"/>
    </style:style>
    <style:style style:name="T26" style:family="text">
      <style:text-properties style:font-name="Calibri" fo:font-size="28pt" fo:letter-spacing="0.0016in" fo:font-weight="bold" style:font-name-asian="Calibri1" style:font-size-asian="28pt" style:font-weight-asian="bold" style:font-name-complex="Calibri1" style:font-size-complex="28pt" style:font-weight-complex="bold" style:text-scale="100%"/>
    </style:style>
    <style:style style:name="T27" style:family="text">
      <style:text-properties style:font-name="Calibri" fo:font-size="28pt" fo:letter-spacing="-0.0071in" fo:font-weight="bold" style:font-name-asian="Calibri1" style:font-size-asian="28pt" style:font-weight-asian="bold" style:font-name-complex="Calibri1" style:font-size-complex="28pt" style:font-weight-complex="bold" style:text-scale="100%"/>
    </style:style>
    <style:style style:name="T28" style:family="text">
      <style:text-properties style:font-name="Calibri" fo:font-size="28pt" fo:letter-spacing="-0.0201in" fo:font-weight="bold" style:font-name-asian="Calibri1" style:font-size-asian="28pt" style:font-weight-asian="bold" style:font-name-complex="Calibri1" style:font-size-complex="28pt" style:font-weight-complex="bold" style:text-scale="100%"/>
    </style:style>
    <style:style style:name="T29" style:family="text">
      <style:text-properties style:font-name="Calibri" fo:font-size="12pt" style:font-name-asian="Calibri1" style:font-size-asian="12pt" style:font-name-complex="Calibri1" style:font-size-complex="12pt"/>
    </style:style>
    <style:style style:name="T30" style:family="text">
      <style:text-properties style:font-name="Calibri" fo:font-size="12pt" fo:letter-spacing="0.0008in" style:font-name-asian="Calibri1" style:font-size-asian="12pt" style:font-name-complex="Calibri1" style:font-size-complex="12pt" style:text-scale="100%"/>
    </style:style>
    <style:style style:name="T31" style:family="text">
      <style:text-properties style:font-name="Calibri" fo:font-size="12pt" fo:letter-spacing="0.0008in" style:font-name-asian="Calibri1" style:font-size-asian="12pt" style:font-name-complex="Calibri1" style:font-size-complex="12pt" style:text-scale="99%"/>
    </style:style>
    <style:style style:name="T32" style:family="text">
      <style:text-properties style:font-name="Calibri" fo:font-size="12pt" fo:letter-spacing="normal" style:font-name-asian="Calibri1" style:font-size-asian="12pt" style:font-name-complex="Calibri1" style:font-size-complex="12pt" style:text-scale="100%"/>
    </style:style>
    <style:style style:name="T33" style:family="text">
      <style:text-properties style:font-name="Calibri" fo:font-size="12pt" fo:letter-spacing="normal" style:font-name-asian="Calibri1" style:font-size-asian="12pt" style:font-name-complex="Calibri1" style:font-size-complex="12pt" style:text-scale="99%"/>
    </style:style>
    <style:style style:name="T34" style:family="text">
      <style:text-properties style:font-name="Calibri" fo:font-size="12pt" fo:letter-spacing="-0.0008in" style:font-name-asian="Calibri1" style:font-size-asian="12pt" style:font-name-complex="Calibri1" style:font-size-complex="12pt" style:text-scale="100%"/>
    </style:style>
    <style:style style:name="T35" style:family="text">
      <style:text-properties style:font-name="Calibri" fo:font-size="12pt" fo:letter-spacing="0.0016in" style:font-name-asian="Calibri1" style:font-size-asian="12pt" style:font-name-complex="Calibri1" style:font-size-complex="12pt" style:text-scale="100%"/>
    </style:style>
    <style:style style:name="T36" style:family="text">
      <style:text-properties style:font-name="Calibri" fo:font-size="12pt" fo:letter-spacing="0.0016in" style:font-name-asian="Calibri1" style:font-size-asian="12pt" style:font-name-complex="Calibri1" style:font-size-complex="12pt" style:text-scale="99%"/>
    </style:style>
    <style:style style:name="T37" style:family="text">
      <style:text-properties style:font-name="Calibri" fo:font-size="12pt" fo:letter-spacing="-0.0043in" style:font-name-asian="Calibri1" style:font-size-asian="12pt" style:font-name-complex="Calibri1" style:font-size-complex="12pt" style:text-scale="100%"/>
    </style:style>
    <style:style style:name="T38" style:family="text">
      <style:text-properties style:font-name="Calibri" fo:font-size="12pt" fo:letter-spacing="-0.0035in" style:font-name-asian="Calibri1" style:font-size-asian="12pt" style:font-name-complex="Calibri1" style:font-size-complex="12pt" style:text-scale="100%"/>
    </style:style>
    <style:style style:name="T39" style:family="text">
      <style:text-properties style:font-name="Calibri" fo:font-size="12pt" fo:letter-spacing="-0.0016in" style:font-name-asian="Calibri1" style:font-size-asian="12pt" style:font-name-complex="Calibri1" style:font-size-complex="12pt" style:text-scale="100%"/>
    </style:style>
    <style:style style:name="T40" style:family="text">
      <style:text-properties style:font-name="Calibri" fo:font-size="12pt" fo:letter-spacing="-0.0047in" style:font-name-asian="Calibri1" style:font-size-asian="12pt" style:font-name-complex="Calibri1" style:font-size-complex="12pt" style:text-scale="100%"/>
    </style:style>
    <style:style style:name="T41" style:family="text">
      <style:text-properties style:font-name="Calibri" fo:font-size="12pt" fo:letter-spacing="-0.0028in" style:font-name-asian="Calibri1" style:font-size-asian="12pt" style:font-name-complex="Calibri1" style:font-size-complex="12pt" style:text-scale="100%"/>
    </style:style>
    <style:style style:name="T42" style:family="text">
      <style:text-properties style:font-name="Calibri" fo:font-size="12pt" fo:letter-spacing="-0.0055in" style:font-name-asian="Calibri1" style:font-size-asian="12pt" style:font-name-complex="Calibri1" style:font-size-complex="12pt" style:text-scale="100%"/>
    </style:style>
    <style:style style:name="T43" style:family="text">
      <style:text-properties style:font-name="Calibri" fo:font-size="12pt" fo:letter-spacing="-0.002in" style:font-name-asian="Calibri1" style:font-size-asian="12pt" style:font-name-complex="Calibri1" style:font-size-complex="12pt" style:text-scale="100%"/>
    </style:style>
    <style:style style:name="T44" style:family="text">
      <style:text-properties style:font-name="Calibri" fo:font-size="11pt" fo:letter-spacing="normal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45" style:family="text">
      <style:text-properties style:font-name="Calibri" fo:font-size="11pt" fo:letter-spacing="0.0008in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46" style:family="text">
      <style:text-properties style:font-name="Calibri" fo:font-size="11pt" fo:letter-spacing="-0.0008in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47" style:family="text">
      <style:text-properties style:font-name="Calibri" fo:font-size="11pt" style:font-name-asian="Calibri1" style:font-size-asian="11pt" style:font-name-complex="Calibri1" style:font-size-complex="11pt"/>
    </style:style>
    <style:style style:name="T48" style:family="text">
      <style:text-properties style:text-position="4% 100%" style:font-name="Calibri" fo:font-size="12pt" fo:letter-spacing="normal" style:font-name-asian="Calibri1" style:font-size-asian="12pt" style:font-name-complex="Calibri1" style:font-size-complex="12pt" style:text-scale="100%"/>
    </style:style>
    <style:style style:name="T49" style:family="text">
      <style:text-properties style:text-position="4% 100%" style:font-name="Calibri" fo:font-size="12pt" fo:letter-spacing="normal" style:font-name-asian="Calibri1" style:font-size-asian="12pt" style:font-name-complex="Calibri1" style:font-size-complex="12pt" style:text-scale="99%"/>
    </style:style>
    <style:style style:name="T50" style:family="text">
      <style:text-properties style:text-position="4% 100%" style:font-name="Calibri" fo:font-size="12pt" fo:letter-spacing="0.0008in" style:font-name-asian="Calibri1" style:font-size-asian="12pt" style:font-name-complex="Calibri1" style:font-size-complex="12pt" style:text-scale="100%"/>
    </style:style>
    <style:style style:name="T51" style:family="text">
      <style:text-properties style:text-position="4% 100%" style:font-name="Calibri" fo:font-size="12pt" fo:letter-spacing="0.0008in" style:font-name-asian="Calibri1" style:font-size-asian="12pt" style:font-name-complex="Calibri1" style:font-size-complex="12pt" style:text-scale="99%"/>
    </style:style>
    <style:style style:name="T52" style:family="text">
      <style:text-properties style:text-position="4% 100%" style:font-name="Calibri" fo:font-size="12pt" fo:letter-spacing="-0.0028in" style:font-name-asian="Calibri1" style:font-size-asian="12pt" style:font-name-complex="Calibri1" style:font-size-complex="12pt" style:text-scale="100%"/>
    </style:style>
    <style:style style:name="T53" style:family="text">
      <style:text-properties style:text-position="4% 100%" style:font-name="Calibri" fo:font-size="12pt" fo:letter-spacing="0.0016in" style:font-name-asian="Calibri1" style:font-size-asian="12pt" style:font-name-complex="Calibri1" style:font-size-complex="12pt" style:text-scale="100%"/>
    </style:style>
    <style:style style:name="T54" style:family="text">
      <style:text-properties style:text-position="4% 100%" style:font-name="Calibri" fo:font-size="12pt" fo:letter-spacing="0.0016in" style:font-name-asian="Calibri1" style:font-size-asian="12pt" style:font-name-complex="Calibri1" style:font-size-complex="12pt" style:text-scale="99%"/>
    </style:style>
    <style:style style:name="T55" style:family="text">
      <style:text-properties style:text-position="4% 100%" style:font-name="Calibri" fo:font-size="12pt" fo:letter-spacing="-0.0008in" style:font-name-asian="Calibri1" style:font-size-asian="12pt" style:font-name-complex="Calibri1" style:font-size-complex="12pt" style:text-scale="100%"/>
    </style:style>
    <style:style style:name="T56" style:family="text">
      <style:text-properties style:text-position="4% 100%" style:font-name="Calibri" fo:font-size="12pt" fo:letter-spacing="-0.0091in" style:font-name-asian="Calibri1" style:font-size-asian="12pt" style:font-name-complex="Calibri1" style:font-size-complex="12pt" style:text-scale="100%"/>
    </style:style>
    <style:style style:name="T57" style:family="text">
      <style:text-properties style:text-position="4% 100%" style:font-name="Calibri" fo:font-size="12pt" fo:letter-spacing="-0.002in" style:font-name-asian="Calibri1" style:font-size-asian="12pt" style:font-name-complex="Calibri1" style:font-size-complex="12pt" style:text-scale="100%"/>
    </style:style>
    <style:style style:name="T58" style:family="text">
      <style:text-properties style:text-position="4% 100%" style:font-name="Calibri" fo:font-size="12pt" fo:letter-spacing="-0.0055in" style:font-name-asian="Calibri1" style:font-size-asian="12pt" style:font-name-complex="Calibri1" style:font-size-complex="12pt" style:text-scale="100%"/>
    </style:style>
    <style:style style:name="T59" style:family="text">
      <style:text-properties style:text-position="4% 100%" style:font-name="Calibri" fo:font-size="12pt" fo:letter-spacing="-0.0071in" style:font-name-asian="Calibri1" style:font-size-asian="12pt" style:font-name-complex="Calibri1" style:font-size-complex="12pt" style:text-scale="100%"/>
    </style:style>
    <style:style style:name="T60" style:family="text">
      <style:text-properties style:text-position="4% 100%" style:font-name="Calibri" fo:font-size="12pt" fo:letter-spacing="-0.0016in" style:font-name-asian="Calibri1" style:font-size-asian="12pt" style:font-name-complex="Calibri1" style:font-size-complex="12pt" style:text-scale="100%"/>
    </style:style>
    <style:style style:name="T61" style:family="text">
      <style:text-properties style:text-position="4% 100%" style:font-name="Calibri" fo:font-size="12pt" fo:letter-spacing="-0.0035in" style:font-name-asian="Calibri1" style:font-size-asian="12pt" style:font-name-complex="Calibri1" style:font-size-complex="12pt" style:text-scale="100%"/>
    </style:style>
    <style:style style:name="T62" style:family="text">
      <style:text-properties style:text-position="4% 100%" style:font-name="Calibri" fo:font-size="12pt" fo:letter-spacing="-0.0047in" style:font-name-asian="Calibri1" style:font-size-asian="12pt" style:font-name-complex="Calibri1" style:font-size-complex="12pt" style:text-scale="100%"/>
    </style:style>
    <style:style style:name="T63" style:family="text">
      <style:text-properties style:text-position="4% 100%" style:font-name="Calibri" fo:font-size="12pt" fo:letter-spacing="-0.0043in" style:font-name-asian="Calibri1" style:font-size-asian="12pt" style:font-name-complex="Calibri1" style:font-size-complex="12pt" style:text-scale="100%"/>
    </style:style>
    <style:style style:name="T64" style:family="text">
      <style:text-properties style:text-position="4% 100%" style:font-name="Calibri" fo:font-size="12pt" fo:letter-spacing="-0.0063in" style:font-name-asian="Calibri1" style:font-size-asian="12pt" style:font-name-complex="Calibri1" style:font-size-complex="12pt" style:text-scale="100%"/>
    </style:style>
    <style:style style:name="T65" style:family="text">
      <style:text-properties style:text-position="-12% 100%" style:font-name="Calibri" fo:font-size="12pt" fo:letter-spacing="0.0008in" style:font-name-asian="Calibri1" style:font-size-asian="12pt" style:font-name-complex="Calibri1" style:font-size-complex="12pt" style:text-scale="100%"/>
    </style:style>
    <style:style style:name="T66" style:family="text">
      <style:text-properties style:text-position="-12% 100%" style:font-name="Calibri" fo:font-size="12pt" fo:letter-spacing="0.0008in" style:font-name-asian="Calibri1" style:font-size-asian="12pt" style:font-name-complex="Calibri1" style:font-size-complex="12pt" style:text-scale="99%"/>
    </style:style>
    <style:style style:name="T67" style:family="text">
      <style:text-properties style:text-position="-12% 100%" style:font-name="Calibri" fo:font-size="12pt" fo:letter-spacing="normal" style:font-name-asian="Calibri1" style:font-size-asian="12pt" style:font-name-complex="Calibri1" style:font-size-complex="12pt" style:text-scale="100%"/>
    </style:style>
    <style:style style:name="T68" style:family="text">
      <style:text-properties style:text-position="-12% 100%" style:font-name="Calibri" fo:font-size="12pt" fo:letter-spacing="normal" style:font-name-asian="Calibri1" style:font-size-asian="12pt" style:font-name-complex="Calibri1" style:font-size-complex="12pt" style:text-scale="99%"/>
    </style:style>
    <style:style style:name="T69" style:family="text">
      <style:text-properties style:text-position="-12% 100%" style:font-name="Calibri" fo:font-size="12pt" fo:letter-spacing="-0.0008in" style:font-name-asian="Calibri1" style:font-size-asian="12pt" style:font-name-complex="Calibri1" style:font-size-complex="12pt" style:text-scale="100%"/>
    </style:style>
    <style:style style:name="T70" style:family="text">
      <style:text-properties style:text-position="-12% 100%" style:font-name="Calibri" fo:font-size="12pt" fo:letter-spacing="0.0016in" style:font-name-asian="Calibri1" style:font-size-asian="12pt" style:font-name-complex="Calibri1" style:font-size-complex="12pt" style:text-scale="100%"/>
    </style:style>
    <style:style style:name="T71" style:family="text">
      <style:text-properties style:text-position="-12% 100%" style:font-name="Calibri" fo:font-size="12pt" fo:letter-spacing="-0.0035in" style:font-name-asian="Calibri1" style:font-size-asian="12pt" style:font-name-complex="Calibri1" style:font-size-complex="12pt" style:text-scale="100%"/>
    </style:style>
    <style:style style:name="T72" style:family="text">
      <style:text-properties style:text-position="5% 100%" style:font-name="Calibri" fo:font-size="28pt" fo:letter-spacing="normal" fo:font-weight="bold" style:font-name-asian="Calibri1" style:font-size-asian="28pt" style:font-weight-asian="bold" style:font-name-complex="Calibri1" style:font-size-complex="28pt" style:font-weight-complex="bold" style:text-rotation-angle="90" style:text-rotation-scale="line-heigh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/>
        <text:p text:style-name="P3"><text:span text:style-name="T1">Anexo</text:span><text:span text:style-name="T3"> </text:span><text:span text:style-name="T1">28</text:span><text:span text:style-name="T4"> </text:span><text:span text:style-name="T1">-</text:span><text:span text:style-name="T5"> </text:span><text:span text:style-name="T2">Cronogramas</text:span></text:p>
        <text:p text:style-name="P4"/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5"/>
            <text:p text:style-name="P9"><text:span text:style-name="T7">CRONOGRAMA</text:span><text:span text:style-name="T10"> </text:span><text:span text:style-name="T7">-</text:span><text:span text:style-name="T11"> </text:span><text:span text:style-name="T8">Con</text:span><text:span text:style-name="T13">t</text:span><text:span text:style-name="T12">r</text:span><text:span text:style-name="T8">a</text:span><text:span text:style-name="T15">t</text:span><text:span text:style-name="T8">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10"/>
            <text:p text:style-name="P13"/>
            <text:p text:style-name="P14"><text:span text:style-name="T18">Eta</text:span><text:span text:style-name="T19">p</text:span><text:span text:style-name="T18">a</text:span></text:p>
          </table:table-cell>
          <table:table-cell table:style-name="Table1.A2" table:number-rows-spanned="2" office:value-type="string">
            <text:p text:style-name="P10"/>
            <text:p text:style-name="P13"/>
            <text:p text:style-name="P15"><text:span text:style-name="T18">Eve</text:span><text:span text:style-name="T19">n</text:span><text:span text:style-name="T18">to</text:span></text:p>
          </table:table-cell>
          <table:table-cell table:style-name="Table1.A1" table:number-columns-spanned="2" office:value-type="string">
            <text:p text:style-name="P16"><text:span text:style-name="T21">R</text:span><text:span text:style-name="T18">es</text:span><text:span text:style-name="T22">p</text:span><text:span text:style-name="T18">onsável</text:span></text:p>
          </table:table-cell>
          <table:covered-table-cell/>
          <table:table-cell table:style-name="Table1.A2" table:number-rows-spanned="2" office:value-type="string">
            <text:p text:style-name="P10"/>
            <text:p text:style-name="P13"/>
            <text:p text:style-name="P18"><text:span text:style-name="T22">P</text:span><text:span text:style-name="T18">razo</text:span></text:p>
          </table:table-cell>
        </table:table-row>
        <table:table-row table:style-name="Table1.3">
          <table:covered-table-cell/>
          <table:covered-table-cell/>
          <table:table-cell table:style-name="Table1.A1" office:value-type="string">
            <text:p text:style-name="P19"><text:span text:style-name="T21">B</text:span><text:span text:style-name="T18">a</text:span><text:span text:style-name="T22">nc</text:span><text:span text:style-name="T18">o</text:span></text:p>
          </table:table-cell>
          <table:table-cell table:style-name="Table1.A1" office:value-type="string">
            <text:p text:style-name="P20"><text:span text:style-name="T22">P</text:span><text:span text:style-name="T18">r</text:span><text:span text:style-name="T21">o</text:span><text:span text:style-name="T22">p</text:span><text:span text:style-name="T18">one</text:span><text:span text:style-name="T19">n</text:span><text:span text:style-name="T18">te</text:span></text:p>
          </table:table-cell>
          <table:covered-table-cell/>
        </table:table-row>
        <table:table-row table:style-name="Table1.4">
          <table:table-cell table:style-name="Table1.A4" table:number-rows-spanned="5" office:value-type="string">
            <text:p text:style-name="P13"/>
            <text:p text:style-name="P6"/>
            <text:p text:style-name="P21"><text:span text:style-name="T23">Pregão</text:span></text:p>
          </table:table-cell>
          <table:table-cell table:style-name="Table1.B4" office:value-type="string">
            <text:p text:style-name="P22"><text:span text:style-name="T48">01 -</text:span><text:span text:style-name="T50"> </text:span><text:span text:style-name="T48">A</text:span><text:span text:style-name="T50">b</text:span><text:span text:style-name="T48">e</text:span><text:span text:style-name="T50">rtu</text:span><text:span text:style-name="T48">ra</text:span><text:span text:style-name="T52"> </text:span><text:span text:style-name="T50">d</text:span><text:span text:style-name="T48">o</text:span><text:span text:style-name="T50"> p</text:span><text:span text:style-name="T48">e</text:span><text:span text:style-name="T50">r</text:span><text:span text:style-name="T48">ío</text:span><text:span text:style-name="T53">d</text:span><text:span text:style-name="T48">o</text:span><text:span text:style-name="T55"> </text:span><text:span text:style-name="T50">d</text:span><text:span text:style-name="T48">e esclarecime</text:span><text:span text:style-name="T53">n</text:span><text:span text:style-name="T50">t</text:span><text:span text:style-name="T48">o</text:span><text:span text:style-name="T56"> </text:span><text:span text:style-name="T50">d</text:span><text:span text:style-name="T48">e </text:span><text:span text:style-name="T50">dú</text:span><text:span text:style-name="T48">vi</text:span><text:span text:style-name="T50">d</text:span><text:span text:style-name="T48">as</text:span><text:span text:style-name="T50"> </text:span><text:span text:style-name="T48">so</text:span><text:span text:style-name="T50">b</text:span><text:span text:style-name="T48">re</text:span><text:span text:style-name="T55"> </text:span><text:span text:style-name="T48">o</text:span><text:span text:style-name="T50"> </text:span><text:span text:style-name="T48">E</text:span><text:span text:style-name="T50">d</text:span><text:span text:style-name="T48">i</text:span><text:span text:style-name="T50">t</text:span><text:span text:style-name="T48">al.</text:span></text:p>
          </table:table-cell>
          <table:table-cell table:style-name="Table1.C4" office:value-type="string">
            <text:p text:style-name="P26"><text:span text:style-name="T48">X</text:span></text:p>
          </table:table-cell>
          <table:table-cell table:style-name="Table1.D4" office:value-type="string">
            <text:p text:style-name="Standard"/>
          </table:table-cell>
          <table:table-cell table:style-name="Table1.E4" office:value-type="string">
            <text:p text:style-name="P29"><text:span text:style-name="T55">C</text:span><text:span text:style-name="T48">o</text:span><text:span text:style-name="T53">n</text:span><text:span text:style-name="T50">f</text:span><text:span text:style-name="T48">o</text:span><text:span text:style-name="T50">r</text:span><text:span text:style-name="T48">me</text:span><text:span text:style-name="T57"> </text:span><text:span text:style-name="T48">e</text:span><text:span text:style-name="T50">d</text:span><text:span text:style-name="T48">i</text:span><text:span text:style-name="T50">t</text:span><text:span text:style-name="T48">al.</text:span>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22"><text:span text:style-name="T48">02 -</text:span><text:span text:style-name="T50"> </text:span><text:span text:style-name="T48">E</text:span><text:span text:style-name="T50">n</text:span><text:span text:style-name="T55">c</text:span><text:span text:style-name="T48">e</text:span><text:span text:style-name="T50">r</text:span><text:span text:style-name="T48">ram</text:span><text:span text:style-name="T50">ent</text:span><text:span text:style-name="T48">o</text:span><text:span text:style-name="T58"> </text:span><text:span text:style-name="T50">d</text:span><text:span text:style-name="T48">o</text:span><text:span text:style-name="T50"> p</text:span><text:span text:style-name="T48">e</text:span><text:span text:style-name="T50">r</text:span><text:span text:style-name="T48">ío</text:span><text:span text:style-name="T53">d</text:span><text:span text:style-name="T48">o</text:span><text:span text:style-name="T55"> </text:span><text:span text:style-name="T50">d</text:span><text:span text:style-name="T48">e esclarecime</text:span><text:span text:style-name="T53">n</text:span><text:span text:style-name="T50">t</text:span><text:span text:style-name="T48">o</text:span><text:span text:style-name="T56"> </text:span><text:span text:style-name="T50">d</text:span><text:span text:style-name="T48">e </text:span><text:span text:style-name="T50">dú</text:span><text:span text:style-name="T48">vi</text:span><text:span text:style-name="T50">d</text:span><text:span text:style-name="T48">as</text:span><text:span text:style-name="T50"> </text:span><text:span text:style-name="T48">so</text:span><text:span text:style-name="T50">b</text:span><text:span text:style-name="T48">re</text:span><text:span text:style-name="T55"> </text:span><text:span text:style-name="T48">o</text:span><text:span text:style-name="T50"> </text:span><text:span text:style-name="T48">E</text:span><text:span text:style-name="T50">d</text:span><text:span text:style-name="T48">i</text:span><text:span text:style-name="T50">t</text:span><text:span text:style-name="T48">al.</text:span></text:p>
          </table:table-cell>
          <table:table-cell table:style-name="Table1.C5" office:value-type="string">
            <text:p text:style-name="P26"><text:span text:style-name="T48">X</text:span></text:p>
          </table:table-cell>
          <table:table-cell table:style-name="Table1.D5" office:value-type="string">
            <text:p text:style-name="Standard"/>
          </table:table-cell>
          <table:table-cell table:style-name="Table1.E5" office:value-type="string">
            <text:p text:style-name="P30"><text:span text:style-name="T48">28 </text:span><text:span text:style-name="T50">d</text:span><text:span text:style-name="T48">ias</text:span><text:span text:style-name="T50"> </text:span><text:span text:style-name="T48">a</text:span><text:span text:style-name="T50">p</text:span><text:span text:style-name="T48">ós</text:span><text:span text:style-name="T50"> </text:span><text:span text:style-name="T48">o</text:span><text:span text:style-name="T50"> </text:span><text:span text:style-name="T49">eve</text:span><text:span text:style-name="T54">n</text:span><text:span text:style-name="T51">t</text:span><text:span text:style-name="T48">o</text:span></text:p>
            <text:p text:style-name="P32"><text:span text:style-name="T30">01.</text:span></text:p>
          </table:table-cell>
        </table:table-row>
        <table:table-row table:style-name="Table1.4">
          <table:covered-table-cell/>
          <table:table-cell table:style-name="Table1.B6" office:value-type="string">
            <text:p text:style-name="P22"><text:span text:style-name="T48">03 -</text:span><text:span text:style-name="T50"> </text:span><text:span text:style-name="T48">A</text:span><text:span text:style-name="T50">b</text:span><text:span text:style-name="T48">e</text:span><text:span text:style-name="T50">rtu</text:span><text:span text:style-name="T48">ra</text:span><text:span text:style-name="T52"> </text:span><text:span text:style-name="T50">d</text:span><text:span text:style-name="T48">o</text:span><text:span text:style-name="T50"> p</text:span><text:span text:style-name="T48">e</text:span><text:span text:style-name="T50">r</text:span><text:span text:style-name="T48">ío</text:span><text:span text:style-name="T53">d</text:span><text:span text:style-name="T48">o</text:span><text:span text:style-name="T55"> </text:span><text:span text:style-name="T50">d</text:span><text:span text:style-name="T48">e vi</text:span><text:span text:style-name="T55">s</text:span><text:span text:style-name="T48">i</text:span><text:span text:style-name="T50">t</text:span><text:span text:style-name="T48">as</text:span><text:span text:style-name="T50"> d</text:span><text:span text:style-name="T48">os</text:span><text:span text:style-name="T50"> f</text:span><text:span text:style-name="T48">o</text:span><text:span text:style-name="T50">rn</text:span><text:span text:style-name="T48">ece</text:span><text:span text:style-name="T50">d</text:span><text:span text:style-name="T48">o</text:span><text:span text:style-name="T50">r</text:span><text:span text:style-name="T48">es</text:span><text:span text:style-name="T59"> </text:span><text:span text:style-name="T48">i</text:span><text:span text:style-name="T50">nt</text:span><text:span text:style-name="T48">e</text:span><text:span text:style-name="T50">r</text:span><text:span text:style-name="T48">essa</text:span><text:span text:style-name="T50">d</text:span><text:span text:style-name="T48">os</text:span><text:span text:style-name="T60"> </text:span><text:span text:style-name="T48">às</text:span></text:p>
            <text:p text:style-name="P25"><text:span text:style-name="T32">i</text:span><text:span text:style-name="T30">n</text:span><text:span text:style-name="T32">s</text:span><text:span text:style-name="T30">t</text:span><text:span text:style-name="T32">alaçõ</text:span><text:span text:style-name="T30">e</text:span><text:span text:style-name="T32">s </text:span><text:span text:style-name="T30">d</text:span><text:span text:style-name="T32">o</text:span><text:span text:style-name="T30"> </text:span><text:span text:style-name="T34">B</text:span><text:span text:style-name="T32">a</text:span><text:span text:style-name="T30">n</text:span><text:span text:style-name="T34">c</text:span><text:span text:style-name="T32">o.</text:span></text:p>
          </table:table-cell>
          <table:table-cell table:style-name="Table1.C6" office:value-type="string">
            <text:p text:style-name="P26"><text:span text:style-name="T48">X</text:span></text:p>
          </table:table-cell>
          <table:table-cell table:style-name="Table1.D6" office:value-type="string">
            <text:p text:style-name="Standard"/>
          </table:table-cell>
          <table:table-cell table:style-name="Table1.E6" office:value-type="string">
            <text:p text:style-name="P29"><text:span text:style-name="T55">C</text:span><text:span text:style-name="T48">o</text:span><text:span text:style-name="T53">n</text:span><text:span text:style-name="T50">f</text:span><text:span text:style-name="T48">o</text:span><text:span text:style-name="T50">r</text:span><text:span text:style-name="T48">me</text:span><text:span text:style-name="T57"> </text:span><text:span text:style-name="T48">e</text:span><text:span text:style-name="T50">d</text:span><text:span text:style-name="T48">i</text:span><text:span text:style-name="T50">t</text:span><text:span text:style-name="T48">al.</text:span></text:p>
          </table:table-cell>
        </table:table-row>
        <table:table-row table:style-name="Table1.5">
          <table:covered-table-cell/>
          <table:table-cell table:style-name="Table1.B7" office:value-type="string">
            <text:p text:style-name="P22"><text:span text:style-name="T48">04 -</text:span><text:span text:style-name="T50"> </text:span><text:span text:style-name="T48">E</text:span><text:span text:style-name="T50">n</text:span><text:span text:style-name="T55">c</text:span><text:span text:style-name="T48">e</text:span><text:span text:style-name="T50">r</text:span><text:span text:style-name="T48">ram</text:span><text:span text:style-name="T50">ent</text:span><text:span text:style-name="T48">o</text:span><text:span text:style-name="T58"> </text:span><text:span text:style-name="T50">d</text:span><text:span text:style-name="T48">o</text:span><text:span text:style-name="T50"> p</text:span><text:span text:style-name="T48">e</text:span><text:span text:style-name="T50">r</text:span><text:span text:style-name="T48">ío</text:span><text:span text:style-name="T53">d</text:span><text:span text:style-name="T48">o</text:span><text:span text:style-name="T55"> </text:span><text:span text:style-name="T50">d</text:span><text:span text:style-name="T48">e vi</text:span><text:span text:style-name="T55">s</text:span><text:span text:style-name="T48">i</text:span><text:span text:style-name="T50">t</text:span><text:span text:style-name="T48">as</text:span><text:span text:style-name="T50"> d</text:span><text:span text:style-name="T48">os</text:span><text:span text:style-name="T50"> f</text:span><text:span text:style-name="T48">o</text:span><text:span text:style-name="T50">rn</text:span><text:span text:style-name="T48">ece</text:span><text:span text:style-name="T50">d</text:span><text:span text:style-name="T48">o</text:span><text:span text:style-name="T50">r</text:span><text:span text:style-name="T48">es</text:span><text:span text:style-name="T59"> </text:span><text:span text:style-name="T48">i</text:span><text:span text:style-name="T50">nt</text:span><text:span text:style-name="T48">e</text:span><text:span text:style-name="T50">r</text:span><text:span text:style-name="T48">essa</text:span><text:span text:style-name="T50">d</text:span><text:span text:style-name="T48">os</text:span><text:span text:style-name="T60"> </text:span><text:span text:style-name="T48">às</text:span></text:p>
            <text:p text:style-name="P25"><text:span text:style-name="T32">i</text:span><text:span text:style-name="T30">n</text:span><text:span text:style-name="T32">s</text:span><text:span text:style-name="T30">t</text:span><text:span text:style-name="T32">alaçõ</text:span><text:span text:style-name="T30">e</text:span><text:span text:style-name="T32">s </text:span><text:span text:style-name="T30">d</text:span><text:span text:style-name="T32">o</text:span><text:span text:style-name="T30"> </text:span><text:span text:style-name="T34">B</text:span><text:span text:style-name="T32">a</text:span><text:span text:style-name="T30">n</text:span><text:span text:style-name="T34">c</text:span><text:span text:style-name="T32">o.</text:span></text:p>
          </table:table-cell>
          <table:table-cell table:style-name="Table1.C7" office:value-type="string">
            <text:p text:style-name="P26"><text:span text:style-name="T48">X</text:span></text:p>
          </table:table-cell>
          <table:table-cell table:style-name="Table1.D7" office:value-type="string">
            <text:p text:style-name="Standard"/>
          </table:table-cell>
          <table:table-cell table:style-name="Table1.E7" office:value-type="string">
            <text:p text:style-name="P30"><text:span text:style-name="T48">28 </text:span><text:span text:style-name="T50">d</text:span><text:span text:style-name="T48">ias</text:span><text:span text:style-name="T50"> </text:span><text:span text:style-name="T48">a</text:span><text:span text:style-name="T50">p</text:span><text:span text:style-name="T48">ós</text:span><text:span text:style-name="T50"> </text:span><text:span text:style-name="T48">o</text:span><text:span text:style-name="T50"> </text:span><text:span text:style-name="T49">eve</text:span><text:span text:style-name="T54">n</text:span><text:span text:style-name="T51">t</text:span><text:span text:style-name="T48">o</text:span></text:p>
            <text:p text:style-name="P32"><text:span text:style-name="T30">01.</text:span></text:p>
          </table:table-cell>
        </table:table-row>
        <table:table-row table:style-name="Table1.5">
          <table:covered-table-cell/>
          <table:table-cell table:style-name="Table1.B8" office:value-type="string">
            <text:p text:style-name="P22"><text:span text:style-name="T48">05 -</text:span><text:span text:style-name="T50"> </text:span><text:span text:style-name="T48">Reali</text:span><text:span text:style-name="T50">z</text:span><text:span text:style-name="T48">ação</text:span><text:span text:style-name="T50"> d</text:span><text:span text:style-name="T48">o</text:span><text:span text:style-name="T50"> </text:span><text:span text:style-name="T48">P</text:span><text:span text:style-name="T50">r</text:span><text:span text:style-name="T48">egão</text:span><text:span text:style-name="T61"> </text:span><text:span text:style-name="T48">El</text:span><text:span text:style-name="T50">et</text:span><text:span text:style-name="T48">r</text:span><text:span text:style-name="T50">ôn</text:span><text:span text:style-name="T48">i</text:span><text:span text:style-name="T55">c</text:span><text:span text:style-name="T48">o.</text:span></text:p>
          </table:table-cell>
          <table:table-cell table:style-name="Table1.C8" office:value-type="string">
            <text:p text:style-name="P26"><text:span text:style-name="T48">X</text:span></text:p>
          </table:table-cell>
          <table:table-cell table:style-name="Table1.D8" office:value-type="string">
            <text:p text:style-name="Standard"/>
          </table:table-cell>
          <table:table-cell table:style-name="Table1.E8" office:value-type="string">
            <text:p text:style-name="P30"><text:span text:style-name="T48">14 </text:span><text:span text:style-name="T50">d</text:span><text:span text:style-name="T48">ias</text:span><text:span text:style-name="T50"> </text:span><text:span text:style-name="T48">a</text:span><text:span text:style-name="T50">p</text:span><text:span text:style-name="T48">ós</text:span><text:span text:style-name="T50"> </text:span><text:span text:style-name="T48">o</text:span><text:span text:style-name="T50"> </text:span><text:span text:style-name="T49">eve</text:span><text:span text:style-name="T54">n</text:span><text:span text:style-name="T51">t</text:span><text:span text:style-name="T48">o</text:span></text:p>
            <text:p text:style-name="P32"><text:span text:style-name="T30">04.</text:span></text:p>
          </table:table-cell>
        </table:table-row>
        <table:table-row table:style-name="Table1.4">
          <table:table-cell table:style-name="Table1.A4" table:number-rows-spanned="2" office:value-type="string">
            <text:p text:style-name="P33"/>
            <text:p text:style-name="P13"/>
            <text:p text:style-name="P13"/>
            <text:p text:style-name="P34"><text:span text:style-name="T9">a</text:span><text:span text:style-name="T16"> </text:span><text:span text:style-name="T14">V</text:span><text:span text:style-name="T9">encedora</text:span></text:p>
          </table:table-cell>
          <table:table-cell table:style-name="Table1.B9" office:value-type="string">
            <text:p text:style-name="P23"><text:span text:style-name="T48">06 -</text:span><text:span text:style-name="T50"> </text:span><text:span text:style-name="T48">In</text:span><text:span text:style-name="T50">f</text:span><text:span text:style-name="T48">o</text:span><text:span text:style-name="T50">r</text:span><text:span text:style-name="T48">mação</text:span><text:span text:style-name="T55"> </text:span><text:span text:style-name="T50">d</text:span><text:span text:style-name="T48">os</text:span><text:span text:style-name="T50"> </text:span><text:span text:style-name="T48">r</text:span><text:span text:style-name="T50">equ</text:span><text:span text:style-name="T48">isi</text:span><text:span text:style-name="T50">t</text:span><text:span text:style-name="T48">os</text:span><text:span text:style-name="T55"> </text:span><text:span text:style-name="T50">d</text:span><text:span text:style-name="T48">o</text:span><text:span text:style-name="T50"> </text:span><text:span text:style-name="T48">E</text:span><text:span text:style-name="T50">d</text:span><text:span text:style-name="T48">i</text:span><text:span text:style-name="T50">t</text:span><text:span text:style-name="T48">al</text:span><text:span text:style-name="T50"> </text:span><text:span text:style-name="T48">a</text:span><text:span text:style-name="T50"> </text:span><text:span text:style-name="T48">ser</text:span><text:span text:style-name="T50">e</text:span><text:span text:style-name="T48">m</text:span><text:span text:style-name="T61"> </text:span><text:span text:style-name="T50">d</text:span><text:span text:style-name="T48">em</text:span><text:span text:style-name="T50">on</text:span><text:span text:style-name="T48">s</text:span><text:span text:style-name="T50">t</text:span><text:span text:style-name="T48">ra</text:span><text:span text:style-name="T50">d</text:span><text:span text:style-name="T48">os</text:span><text:span text:style-name="T57"> </text:span><text:span text:style-name="T50">n</text:span><text:span text:style-name="T48">a</text:span><text:span text:style-name="T50"> p</text:span><text:span text:style-name="T48">r</text:span><text:span text:style-name="T50">o</text:span><text:span text:style-name="T48">va</text:span><text:span text:style-name="T57"> </text:span><text:span text:style-name="T50">d</text:span><text:span text:style-name="T48">e</text:span></text:p>
            <text:p text:style-name="P35"><text:span text:style-name="T34">c</text:span><text:span text:style-name="T32">o</text:span><text:span text:style-name="T35">n</text:span><text:span text:style-name="T34">c</text:span><text:span text:style-name="T32">ei</text:span><text:span text:style-name="T35">t</text:span><text:span text:style-name="T32">o</text:span><text:span text:style-name="T34"> </text:span><text:span text:style-name="T30">p</text:span><text:span text:style-name="T32">ela</text:span><text:span text:style-name="T30"> p</text:span><text:span text:style-name="T32">r</text:span><text:span text:style-name="T30">op</text:span><text:span text:style-name="T32">o</text:span><text:span text:style-name="T35">n</text:span><text:span text:style-name="T32">e</text:span><text:span text:style-name="T30">nt</text:span><text:span text:style-name="T32">e</text:span><text:span text:style-name="T37"> </text:span><text:span text:style-name="T30">qu</text:span><text:span text:style-name="T32">e a</text:span><text:span text:style-name="T30">p</text:span><text:span text:style-name="T32">r</text:span><text:span text:style-name="T30">e</text:span><text:span text:style-name="T32">se</text:span><text:span text:style-name="T30">nt</text:span><text:span text:style-name="T32">ou</text:span><text:span text:style-name="T34"> </text:span><text:span text:style-name="T32">o</text:span><text:span text:style-name="T30"> </text:span><text:span text:style-name="T32">me</text:span><text:span text:style-name="T35">n</text:span><text:span text:style-name="T32">or</text:span><text:span text:style-name="T38"> </text:span><text:span text:style-name="T30">p</text:span><text:span text:style-name="T32">r</text:span><text:span text:style-name="T30">e</text:span><text:span text:style-name="T34">ç</text:span><text:span text:style-name="T32">o</text:span><text:span text:style-name="T39"> </text:span><text:span text:style-name="T30">n</text:span><text:span text:style-name="T32">o</text:span><text:span text:style-name="T30"> p</text:span><text:span text:style-name="T32">r</text:span><text:span text:style-name="T30">e</text:span><text:span text:style-name="T32">gão el</text:span><text:span text:style-name="T30">et</text:span><text:span text:style-name="T32">r</text:span><text:span text:style-name="T30">ôn</text:span><text:span text:style-name="T32">i</text:span><text:span text:style-name="T34">c</text:span><text:span text:style-name="T32">o.</text:span></text:p>
          </table:table-cell>
          <table:table-cell table:style-name="Table1.C9" office:value-type="string">
            <text:p text:style-name="P27"><text:span text:style-name="T48">X</text:span></text:p>
          </table:table-cell>
          <table:table-cell table:style-name="Table1.D9" office:value-type="string">
            <text:p text:style-name="Standard"/>
          </table:table-cell>
          <table:table-cell table:style-name="Table1.E9" office:value-type="string">
            <text:p text:style-name="P36"><text:span text:style-name="T48">7 </text:span><text:span text:style-name="T50">d</text:span><text:span text:style-name="T48">ias</text:span><text:span text:style-name="T50"> </text:span><text:span text:style-name="T48">a</text:span><text:span text:style-name="T50">p</text:span><text:span text:style-name="T48">ós</text:span><text:span text:style-name="T50"> </text:span><text:span text:style-name="T48">o</text:span><text:span text:style-name="T50"> </text:span><text:span text:style-name="T48">eve</text:span><text:span text:style-name="T53">n</text:span><text:span text:style-name="T50">t</text:span><text:span text:style-name="T48">o</text:span><text:span text:style-name="T61"> </text:span><text:span text:style-name="T48">0</text:span><text:span text:style-name="T50">5</text:span><text:span text:style-name="T48">.</text:span></text:p>
          </table:table-cell>
        </table:table-row>
        <table:table-row table:style-name="Table1.5">
          <table:covered-table-cell/>
          <table:table-cell table:style-name="Table1.B10" office:value-type="string">
            <text:p text:style-name="P22"><text:span text:style-name="T48">07 -</text:span><text:span text:style-name="T50"> </text:span><text:span text:style-name="T48">Iní</text:span><text:span text:style-name="T55">c</text:span><text:span text:style-name="T48">io</text:span><text:span text:style-name="T50"> d</text:span><text:span text:style-name="T48">a</text:span><text:span text:style-name="T50"> p</text:span><text:span text:style-name="T48">r</text:span><text:span text:style-name="T50">o</text:span><text:span text:style-name="T48">va</text:span><text:span text:style-name="T57"> </text:span><text:span text:style-name="T50">d</text:span><text:span text:style-name="T48">e </text:span><text:span text:style-name="T55">c</text:span><text:span text:style-name="T48">o</text:span><text:span text:style-name="T53">n</text:span><text:span text:style-name="T55">c</text:span><text:span text:style-name="T48">ei</text:span><text:span text:style-name="T53">t</text:span><text:span text:style-name="T48">o</text:span><text:span text:style-name="T55"> </text:span><text:span text:style-name="T48">em</text:span><text:span text:style-name="T55"> </text:span><text:span text:style-name="T48">la</text:span><text:span text:style-name="T50">b</text:span><text:span text:style-name="T48">o</text:span><text:span text:style-name="T50">r</text:span><text:span text:style-name="T48">a</text:span><text:span text:style-name="T50">t</text:span><text:span text:style-name="T48">ó</text:span><text:span text:style-name="T50">r</text:span><text:span text:style-name="T48">io</text:span><text:span text:style-name="T61"> </text:span><text:span text:style-name="T50">d</text:span><text:span text:style-name="T48">a</text:span><text:span text:style-name="T50"> f</text:span><text:span text:style-name="T48">e</text:span><text:span text:style-name="T50">r</text:span><text:span text:style-name="T48">ram</text:span><text:span text:style-name="T50">ent</text:span><text:span text:style-name="T48">a</text:span><text:span text:style-name="T62"> </text:span><text:span text:style-name="T50">qu</text:span><text:span text:style-name="T48">e a</text:span><text:span text:style-name="T50">p</text:span><text:span text:style-name="T48">r</text:span><text:span text:style-name="T50">e</text:span><text:span text:style-name="T48">se</text:span><text:span text:style-name="T50">nt</text:span><text:span text:style-name="T48">ou</text:span></text:p>
            <text:p text:style-name="P25"><text:span text:style-name="T32">me</text:span><text:span text:style-name="T35">n</text:span><text:span text:style-name="T32">or</text:span><text:span text:style-name="T38"> </text:span><text:span text:style-name="T30">p</text:span><text:span text:style-name="T32">r</text:span><text:span text:style-name="T30">e</text:span><text:span text:style-name="T34">ç</text:span><text:span text:style-name="T32">o</text:span><text:span text:style-name="T39"> </text:span><text:span text:style-name="T30">n</text:span><text:span text:style-name="T32">o</text:span><text:span text:style-name="T30"> p</text:span><text:span text:style-name="T32">r</text:span><text:span text:style-name="T30">e</text:span><text:span text:style-name="T32">gão</text:span><text:span text:style-name="T34"> </text:span><text:span text:style-name="T32">el</text:span><text:span text:style-name="T30">et</text:span><text:span text:style-name="T32">r</text:span><text:span text:style-name="T30">ôn</text:span><text:span text:style-name="T32">i</text:span><text:span text:style-name="T34">c</text:span><text:span text:style-name="T32">o.</text:span></text:p>
          </table:table-cell>
          <table:table-cell table:style-name="Table1.C10" office:value-type="string">
            <text:p text:style-name="P26"><text:span text:style-name="T48">X</text:span></text:p>
          </table:table-cell>
          <table:table-cell table:style-name="Table1.D10" office:value-type="string">
            <text:p text:style-name="P39"><text:span text:style-name="T48">X</text:span></text:p>
          </table:table-cell>
          <table:table-cell table:style-name="Table1.E10" office:value-type="string">
            <text:p text:style-name="P30"><text:span text:style-name="T48">22 </text:span><text:span text:style-name="T50">d</text:span><text:span text:style-name="T48">ias</text:span><text:span text:style-name="T50"> </text:span><text:span text:style-name="T48">a</text:span><text:span text:style-name="T50">p</text:span><text:span text:style-name="T48">ós</text:span><text:span text:style-name="T50"> </text:span><text:span text:style-name="T48">o</text:span><text:span text:style-name="T50"> </text:span><text:span text:style-name="T49">eve</text:span><text:span text:style-name="T54">n</text:span><text:span text:style-name="T51">t</text:span><text:span text:style-name="T48">o</text:span></text:p>
            <text:p text:style-name="P32"><text:span text:style-name="T30">06.</text:span></text:p>
          </table:table-cell>
        </table:table-row>
      </table:table>
      <text:p text:style-name="P4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rows-spanned="2" office:value-type="string">
            <text:p text:style-name="P33"/>
            <text:p text:style-name="P13"/>
            <text:p text:style-name="P13"/>
            <text:p text:style-name="P47"><text:span text:style-name="T9">De</text:span><text:span text:style-name="T14">c</text:span><text:span text:style-name="T9">l</text:span><text:span text:style-name="T14">a</text:span><text:span text:style-name="T9">ra</text:span><text:span text:style-name="T14">ç</text:span><text:span text:style-name="T9">ão</text:span><text:span text:style-name="T17"> </text:span><text:span text:style-name="T9">d</text:span></text:p>
          </table:table-cell>
          <table:table-cell table:style-name="Table2.B1" office:value-type="string">
            <text:p text:style-name="P22"><text:span text:style-name="T48">08 -</text:span><text:span text:style-name="T50"> </text:span><text:span text:style-name="T48">Fim</text:span><text:span text:style-name="T50"> d</text:span><text:span text:style-name="T48">a</text:span><text:span text:style-name="T50"> p</text:span><text:span text:style-name="T48">r</text:span><text:span text:style-name="T50">o</text:span><text:span text:style-name="T48">va</text:span><text:span text:style-name="T57"> </text:span><text:span text:style-name="T50">d</text:span><text:span text:style-name="T48">e </text:span><text:span text:style-name="T55">c</text:span><text:span text:style-name="T48">o</text:span><text:span text:style-name="T53">n</text:span><text:span text:style-name="T55">c</text:span><text:span text:style-name="T48">ei</text:span><text:span text:style-name="T53">t</text:span><text:span text:style-name="T48">o</text:span><text:span text:style-name="T55"> </text:span><text:span text:style-name="T48">em</text:span><text:span text:style-name="T55"> </text:span><text:span text:style-name="T48">la</text:span><text:span text:style-name="T50">b</text:span><text:span text:style-name="T48">o</text:span><text:span text:style-name="T50">r</text:span><text:span text:style-name="T48">a</text:span><text:span text:style-name="T50">t</text:span><text:span text:style-name="T48">ó</text:span><text:span text:style-name="T50">r</text:span><text:span text:style-name="T48">io</text:span><text:span text:style-name="T61"> </text:span><text:span text:style-name="T50">d</text:span><text:span text:style-name="T48">a</text:span><text:span text:style-name="T50"> f</text:span><text:span text:style-name="T48">e</text:span><text:span text:style-name="T50">r</text:span><text:span text:style-name="T48">ram</text:span><text:span text:style-name="T50">ent</text:span><text:span text:style-name="T48">a</text:span><text:span text:style-name="T62"> </text:span><text:span text:style-name="T50">qu</text:span><text:span text:style-name="T48">e a</text:span><text:span text:style-name="T50">p</text:span><text:span text:style-name="T48">r</text:span><text:span text:style-name="T50">e</text:span><text:span text:style-name="T48">se</text:span><text:span text:style-name="T50">nt</text:span><text:span text:style-name="T48">ou</text:span></text:p>
            <text:p text:style-name="P25"><text:span text:style-name="T32">me</text:span><text:span text:style-name="T35">n</text:span><text:span text:style-name="T32">or</text:span><text:span text:style-name="T38"> </text:span><text:span text:style-name="T30">p</text:span><text:span text:style-name="T32">r</text:span><text:span text:style-name="T30">e</text:span><text:span text:style-name="T34">ç</text:span><text:span text:style-name="T32">o</text:span><text:span text:style-name="T39"> </text:span><text:span text:style-name="T30">n</text:span><text:span text:style-name="T32">o</text:span><text:span text:style-name="T30"> p</text:span><text:span text:style-name="T32">r</text:span><text:span text:style-name="T30">e</text:span><text:span text:style-name="T32">gão</text:span><text:span text:style-name="T34"> </text:span><text:span text:style-name="T32">el</text:span><text:span text:style-name="T30">et</text:span><text:span text:style-name="T32">r</text:span><text:span text:style-name="T30">ôn</text:span><text:span text:style-name="T32">i</text:span><text:span text:style-name="T34">c</text:span><text:span text:style-name="T32">o.</text:span></text:p>
          </table:table-cell>
          <table:table-cell table:style-name="Table2.C1" office:value-type="string">
            <text:p text:style-name="P26"><text:span text:style-name="T48">X</text:span></text:p>
          </table:table-cell>
          <table:table-cell table:style-name="Table2.D1" office:value-type="string">
            <text:p text:style-name="P39"><text:span text:style-name="T48">X</text:span></text:p>
          </table:table-cell>
          <table:table-cell table:style-name="Table2.E1" office:value-type="string">
            <text:p text:style-name="P37"><text:span text:style-name="T48">7 </text:span><text:span text:style-name="T50">d</text:span><text:span text:style-name="T48">ias</text:span><text:span text:style-name="T50"> </text:span><text:span text:style-name="T48">a</text:span><text:span text:style-name="T50">p</text:span><text:span text:style-name="T48">ós</text:span><text:span text:style-name="T50"> </text:span><text:span text:style-name="T48">o</text:span><text:span text:style-name="T50"> </text:span><text:span text:style-name="T48">eve</text:span><text:span text:style-name="T53">n</text:span><text:span text:style-name="T50">t</text:span><text:span text:style-name="T48">o</text:span><text:span text:style-name="T61"> </text:span><text:span text:style-name="T48">0</text:span><text:span text:style-name="T50">7</text:span><text:span text:style-name="T48">.</text:span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23"><text:span text:style-name="T48">09 -</text:span><text:span text:style-name="T50"> D</text:span><text:span text:style-name="T48">eclaracão</text:span><text:span text:style-name="T62"> </text:span><text:span text:style-name="T50">d</text:span><text:span text:style-name="T48">a</text:span><text:span text:style-name="T50"> p</text:span><text:span text:style-name="T48">r</text:span><text:span text:style-name="T50">op</text:span><text:span text:style-name="T48">o</text:span><text:span text:style-name="T53">n</text:span><text:span text:style-name="T48">e</text:span><text:span text:style-name="T50">nt</text:span><text:span text:style-name="T48">e</text:span><text:span text:style-name="T63"> </text:span><text:span text:style-name="T48">ve</text:span><text:span text:style-name="T50">n</text:span><text:span text:style-name="T55">c</text:span><text:span text:style-name="T48">e</text:span><text:span text:style-name="T50">d</text:span><text:span text:style-name="T48">o</text:span><text:span text:style-name="T50">r</text:span><text:span text:style-name="T48">a.</text:span></text:p>
          </table:table-cell>
          <table:table-cell table:style-name="Table2.C2" office:value-type="string">
            <text:p text:style-name="P27"><text:span text:style-name="T48">X</text:span></text:p>
          </table:table-cell>
          <table:table-cell table:style-name="Table2.D2" office:value-type="string">
            <text:p text:style-name="Standard"/>
          </table:table-cell>
          <table:table-cell table:style-name="Table2.E2" office:value-type="string">
            <text:p text:style-name="P36"><text:span text:style-name="T48">7 </text:span><text:span text:style-name="T50">d</text:span><text:span text:style-name="T48">ias</text:span><text:span text:style-name="T50"> </text:span><text:span text:style-name="T48">a</text:span><text:span text:style-name="T50">p</text:span><text:span text:style-name="T48">ós</text:span><text:span text:style-name="T50"> </text:span><text:span text:style-name="T48">o</text:span><text:span text:style-name="T50"> </text:span><text:span text:style-name="T48">eve</text:span><text:span text:style-name="T53">n</text:span><text:span text:style-name="T50">t</text:span><text:span text:style-name="T48">o</text:span><text:span text:style-name="T61"> </text:span><text:span text:style-name="T48">0</text:span><text:span text:style-name="T50">8</text:span><text:span text:style-name="T48">.</text:span></text:p>
          </table:table-cell>
        </table:table-row>
        <table:table-row table:style-name="Table2.1">
          <table:table-cell table:style-name="Table2.A3" table:number-rows-spanned="6" office:value-type="string">
            <text:p text:style-name="P13"/>
            <text:p text:style-name="P6"/>
            <text:p text:style-name="P48"><text:span text:style-name="T23">Co</text:span><text:span text:style-name="T25">n</text:span><text:span text:style-name="T23">trata</text:span><text:span text:style-name="T26">ç</text:span><text:span text:style-name="T23">ão</text:span></text:p>
          </table:table-cell>
          <table:table-cell table:style-name="Table2.B3" office:value-type="string">
            <text:p text:style-name="P22"><text:span text:style-name="T48">10 -</text:span><text:span text:style-name="T50"> </text:span><text:span text:style-name="T48">Visi</text:span><text:span text:style-name="T50">t</text:span><text:span text:style-name="T48">a</text:span><text:span text:style-name="T50"> d</text:span><text:span text:style-name="T48">a</text:span><text:span text:style-name="T50"> p</text:span><text:span text:style-name="T48">r</text:span><text:span text:style-name="T50">op</text:span><text:span text:style-name="T48">o</text:span><text:span text:style-name="T53">n</text:span><text:span text:style-name="T48">e</text:span><text:span text:style-name="T50">nt</text:span><text:span text:style-name="T48">e</text:span><text:span text:style-name="T63"> </text:span><text:span text:style-name="T48">ve</text:span><text:span text:style-name="T50">n</text:span><text:span text:style-name="T55">c</text:span><text:span text:style-name="T48">e</text:span><text:span text:style-name="T50">d</text:span><text:span text:style-name="T48">o</text:span><text:span text:style-name="T50">r</text:span><text:span text:style-name="T48">a</text:span><text:span text:style-name="T58"> </text:span><text:span text:style-name="T48">ao</text:span><text:span text:style-name="T50"> </text:span><text:span text:style-name="T55">C</text:span><text:span text:style-name="T48">A</text:span><text:span text:style-name="T50">P</text:span><text:span text:style-name="T48">GV</text:span><text:span text:style-name="T60"> </text:span><text:span text:style-name="T50">p</text:span><text:span text:style-name="T48">ara</text:span><text:span text:style-name="T55"> </text:span><text:span text:style-name="T48">veri</text:span><text:span text:style-name="T53">f</text:span><text:span text:style-name="T48">i</text:span><text:span text:style-name="T55">c</text:span><text:span text:style-name="T48">ar</text:span><text:span text:style-name="T61"> </text:span><text:span text:style-name="T48">as</text:span><text:span text:style-name="T50"> </text:span><text:span text:style-name="T55">c</text:span><text:span text:style-name="T48">o</text:span><text:span text:style-name="T53">n</text:span><text:span text:style-name="T50">d</text:span><text:span text:style-name="T48">i</text:span><text:span text:style-name="T55">ç</text:span><text:span text:style-name="T48">õ</text:span><text:span text:style-name="T50">e</text:span><text:span text:style-name="T48">s</text:span><text:span text:style-name="T57"> </text:span><text:span text:style-name="T50">d</text:span><text:span text:style-name="T48">os</text:span></text:p>
            <text:p text:style-name="P49"><text:span text:style-name="T32">locais</text:span><text:span text:style-name="T30"> </text:span><text:span text:style-name="T32">a</text:span><text:span text:style-name="T30"> </text:span><text:span text:style-name="T32">ser</text:span><text:span text:style-name="T30">e</text:span><text:span text:style-name="T32">m</text:span><text:span text:style-name="T38"> </text:span><text:span text:style-name="T30">p</text:span><text:span text:style-name="T32">r</text:span><text:span text:style-name="T30">ep</text:span><text:span text:style-name="T32">ara</text:span><text:span text:style-name="T35">d</text:span><text:span text:style-name="T32">os</text:span><text:span text:style-name="T34"> </text:span><text:span text:style-name="T30">p</text:span><text:span text:style-name="T32">elo</text:span><text:span text:style-name="T35"> </text:span><text:span text:style-name="T34">B</text:span><text:span text:style-name="T32">a</text:span><text:span text:style-name="T30">n</text:span><text:span text:style-name="T34">c</text:span><text:span text:style-name="T32">o</text:span><text:span text:style-name="T34"> </text:span><text:span text:style-name="T30">p</text:span><text:span text:style-name="T32">ara</text:span><text:span text:style-name="T34"> </text:span><text:span text:style-name="T32">a</text:span><text:span text:style-name="T30"> </text:span><text:span text:style-name="T32">i</text:span><text:span text:style-name="T30">n</text:span><text:span text:style-name="T32">s</text:span><text:span text:style-name="T30">t</text:span><text:span text:style-name="T32">alação</text:span><text:span text:style-name="T30"> d</text:span><text:span text:style-name="T32">os</text:span><text:span text:style-name="T30"> </text:span><text:span text:style-name="T32">e</text:span><text:span text:style-name="T30">qu</text:span><text:span text:style-name="T32">i</text:span><text:span text:style-name="T30">p</text:span><text:span text:style-name="T32">am</text:span><text:span text:style-name="T30">ent</text:span><text:span text:style-name="T32">os</text:span><text:span text:style-name="T40"> </text:span><text:span text:style-name="T30">d</text:span><text:span text:style-name="T32">a </text:span><text:span text:style-name="T30">p</text:span><text:span text:style-name="T32">r</text:span><text:span text:style-name="T30">op</text:span><text:span text:style-name="T32">o</text:span><text:span text:style-name="T35">n</text:span><text:span text:style-name="T32">e</text:span><text:span text:style-name="T30">nt</text:span><text:span text:style-name="T32">e.</text:span></text:p>
          </table:table-cell>
          <table:table-cell table:style-name="Table2.C3" office:value-type="string">
            <text:p text:style-name="P26"><text:span text:style-name="T48">X</text:span></text:p>
          </table:table-cell>
          <table:table-cell table:style-name="Table2.D3" office:value-type="string">
            <text:p text:style-name="P39"><text:span text:style-name="T48">X</text:span></text:p>
          </table:table-cell>
          <table:table-cell table:style-name="Table2.E3" office:value-type="string">
            <text:p text:style-name="P30"><text:span text:style-name="T48">14 </text:span><text:span text:style-name="T50">d</text:span><text:span text:style-name="T48">ias</text:span><text:span text:style-name="T50"> </text:span><text:span text:style-name="T48">a</text:span><text:span text:style-name="T50">p</text:span><text:span text:style-name="T48">ós</text:span><text:span text:style-name="T50"> </text:span><text:span text:style-name="T48">o</text:span><text:span text:style-name="T50"> </text:span><text:span text:style-name="T49">eve</text:span><text:span text:style-name="T54">n</text:span><text:span text:style-name="T51">t</text:span><text:span text:style-name="T48">o</text:span></text:p>
            <text:p text:style-name="P32"><text:span text:style-name="T30">09.</text:span></text:p>
          </table:table-cell>
        </table:table-row>
        <table:table-row table:style-name="Table2.2">
          <table:covered-table-cell/>
          <table:table-cell table:style-name="Table2.B4" office:value-type="string">
            <text:p text:style-name="P22"><text:span text:style-name="T48">11 -</text:span><text:span text:style-name="T50"> </text:span><text:span text:style-name="T48">In</text:span><text:span text:style-name="T50">f</text:span><text:span text:style-name="T48">o</text:span><text:span text:style-name="T50">r</text:span><text:span text:style-name="T48">maçõ</text:span><text:span text:style-name="T50">e</text:span><text:span text:style-name="T48">s</text:span><text:span text:style-name="T64"> </text:span><text:span text:style-name="T50">d</text:span><text:span text:style-name="T48">a</text:span><text:span text:style-name="T50"> p</text:span><text:span text:style-name="T48">r</text:span><text:span text:style-name="T50">op</text:span><text:span text:style-name="T48">o</text:span><text:span text:style-name="T53">n</text:span><text:span text:style-name="T48">e</text:span><text:span text:style-name="T50">nt</text:span><text:span text:style-name="T48">e</text:span><text:span text:style-name="T63"> </text:span><text:span text:style-name="T48">ve</text:span><text:span text:style-name="T50">n</text:span><text:span text:style-name="T55">c</text:span><text:span text:style-name="T48">e</text:span><text:span text:style-name="T50">d</text:span><text:span text:style-name="T48">o</text:span><text:span text:style-name="T50">r</text:span><text:span text:style-name="T48">a</text:span><text:span text:style-name="T58"> </text:span><text:span text:style-name="T48">ao</text:span><text:span text:style-name="T50"> </text:span><text:span text:style-name="T55">B</text:span><text:span text:style-name="T48">a</text:span><text:span text:style-name="T50">n</text:span><text:span text:style-name="T55">c</text:span><text:span text:style-name="T48">o</text:span><text:span text:style-name="T55"> </text:span><text:span text:style-name="T48">so</text:span><text:span text:style-name="T50">b</text:span><text:span text:style-name="T48">re</text:span><text:span text:style-name="T55"> </text:span><text:span text:style-name="T48">os</text:span><text:span text:style-name="T50"> </text:span><text:span text:style-name="T48">r</text:span><text:span text:style-name="T50">equ</text:span><text:span text:style-name="T48">isi</text:span><text:span text:style-name="T50">t</text:span><text:span text:style-name="T48">os</text:span><text:span text:style-name="T55"> </text:span><text:span text:style-name="T50">d</text:span><text:span text:style-name="T48">e</text:span></text:p>
            <text:p text:style-name="P50"><text:span text:style-name="T32">i</text:span><text:span text:style-name="T30">nf</text:span><text:span text:style-name="T32">ra</text:span><text:span text:style-name="T30">e</text:span><text:span text:style-name="T32">s</text:span><text:span text:style-name="T30">t</text:span><text:span text:style-name="T32">r</text:span><text:span text:style-name="T30">utu</text:span><text:span text:style-name="T32">ra</text:span><text:span text:style-name="T38"> </text:span><text:span text:style-name="T32">a</text:span><text:span text:style-name="T30"> </text:span><text:span text:style-name="T32">ser</text:span><text:span text:style-name="T30">e</text:span><text:span text:style-name="T32">m</text:span><text:span text:style-name="T38"> </text:span><text:span text:style-name="T30">p</text:span><text:span text:style-name="T32">r</text:span><text:span text:style-name="T30">o</text:span><text:span text:style-name="T32">vi</text:span><text:span text:style-name="T30">d</text:span><text:span text:style-name="T32">os</text:span><text:span text:style-name="T34"> </text:span><text:span text:style-name="T30">p</text:span><text:span text:style-name="T32">elo</text:span><text:span text:style-name="T35"> </text:span><text:span text:style-name="T34">B</text:span><text:span text:style-name="T32">a</text:span><text:span text:style-name="T30">n</text:span><text:span text:style-name="T34">c</text:span><text:span text:style-name="T32">o</text:span><text:span text:style-name="T34"> </text:span><text:span text:style-name="T30">p</text:span><text:span text:style-name="T32">ara</text:span><text:span text:style-name="T34"> </text:span><text:span text:style-name="T32">a</text:span><text:span text:style-name="T30"> </text:span><text:span text:style-name="T32">i</text:span><text:span text:style-name="T30">n</text:span><text:span text:style-name="T32">s</text:span><text:span text:style-name="T30">t</text:span><text:span text:style-name="T32">alação</text:span><text:span text:style-name="T30"> d</text:span><text:span text:style-name="T32">os e</text:span><text:span text:style-name="T30">qu</text:span><text:span text:style-name="T32">i</text:span><text:span text:style-name="T30">p</text:span><text:span text:style-name="T32">am</text:span><text:span text:style-name="T30">ent</text:span><text:span text:style-name="T32">os</text:span><text:span text:style-name="T40"> </text:span><text:span text:style-name="T30">d</text:span><text:span text:style-name="T32">a</text:span><text:span text:style-name="T30"> p</text:span><text:span text:style-name="T32">r</text:span><text:span text:style-name="T30">op</text:span><text:span text:style-name="T32">o</text:span><text:span text:style-name="T35">n</text:span><text:span text:style-name="T32">e</text:span><text:span text:style-name="T30">nt</text:span><text:span text:style-name="T32">e.</text:span></text:p>
          </table:table-cell>
          <table:table-cell table:style-name="Table2.C4" office:value-type="string">
            <text:p text:style-name="Standard"/>
          </table:table-cell>
          <table:table-cell table:style-name="Table2.D4" office:value-type="string">
            <text:p text:style-name="P39"><text:span text:style-name="T48">X</text:span></text:p>
          </table:table-cell>
          <table:table-cell table:style-name="Table2.E4" office:value-type="string">
            <text:p text:style-name="P37"><text:span text:style-name="T48">7 </text:span><text:span text:style-name="T50">d</text:span><text:span text:style-name="T48">ias</text:span><text:span text:style-name="T50"> </text:span><text:span text:style-name="T48">a</text:span><text:span text:style-name="T50">p</text:span><text:span text:style-name="T48">ós</text:span><text:span text:style-name="T50"> </text:span><text:span text:style-name="T48">o</text:span><text:span text:style-name="T50"> </text:span><text:span text:style-name="T48">eve</text:span><text:span text:style-name="T53">n</text:span><text:span text:style-name="T50">t</text:span><text:span text:style-name="T48">o</text:span><text:span text:style-name="T61"> </text:span><text:span text:style-name="T48">1</text:span><text:span text:style-name="T50">0</text:span><text:span text:style-name="T48">.</text:span></text:p>
          </table:table-cell>
        </table:table-row>
        <table:table-row table:style-name="Table2.1">
          <table:covered-table-cell/>
          <table:table-cell table:style-name="Table2.B5" office:value-type="string">
            <text:p text:style-name="P22"><text:span text:style-name="T48">12 - </text:span><text:span text:style-name="T53"><text:s/></text:span><text:span text:style-name="T48">A</text:span><text:span text:style-name="T50">n</text:span><text:span text:style-name="T48">álise</text:span><text:span text:style-name="T53"> </text:span><text:span text:style-name="T50">p</text:span><text:span text:style-name="T48">elo</text:span><text:span text:style-name="T53"> </text:span><text:span text:style-name="T55">B</text:span><text:span text:style-name="T48">a</text:span><text:span text:style-name="T50">n</text:span><text:span text:style-name="T55">c</text:span><text:span text:style-name="T48">o</text:span><text:span text:style-name="T55"> </text:span><text:span text:style-name="T50">d</text:span><text:span text:style-name="T48">as</text:span><text:span text:style-name="T50"> </text:span><text:span text:style-name="T55">c</text:span><text:span text:style-name="T48">o</text:span><text:span text:style-name="T53">n</text:span><text:span text:style-name="T50">d</text:span><text:span text:style-name="T48">i</text:span><text:span text:style-name="T55">ç</text:span><text:span text:style-name="T48">õ</text:span><text:span text:style-name="T50">e</text:span><text:span text:style-name="T48">s</text:span><text:span text:style-name="T57"> </text:span><text:span text:style-name="T50">d</text:span><text:span text:style-name="T48">e i</text:span><text:span text:style-name="T50">nf</text:span><text:span text:style-name="T48">ra</text:span><text:span text:style-name="T50">e</text:span><text:span text:style-name="T48">s</text:span><text:span text:style-name="T50">t</text:span><text:span text:style-name="T48">r</text:span><text:span text:style-name="T50">utu</text:span><text:span text:style-name="T48">ra</text:span><text:span text:style-name="T61"> </text:span><text:span text:style-name="T48">r</text:span><text:span text:style-name="T50">equ</text:span><text:span text:style-name="T48">e</text:span><text:span text:style-name="T50">r</text:span><text:span text:style-name="T48">i</text:span><text:span text:style-name="T50">d</text:span><text:span text:style-name="T48">as</text:span><text:span text:style-name="T57"> </text:span><text:span text:style-name="T50">p</text:span><text:span text:style-name="T48">ara</text:span><text:span text:style-name="T55"> </text:span><text:span text:style-name="T48">a</text:span></text:p>
            <text:p text:style-name="P25"><text:span text:style-name="T32">i</text:span><text:span text:style-name="T30">n</text:span><text:span text:style-name="T32">s</text:span><text:span text:style-name="T30">t</text:span><text:span text:style-name="T32">alação</text:span><text:span text:style-name="T30"> d</text:span><text:span text:style-name="T32">os</text:span><text:span text:style-name="T30"> </text:span><text:span text:style-name="T32">e</text:span><text:span text:style-name="T30">qu</text:span><text:span text:style-name="T32">i</text:span><text:span text:style-name="T30">p</text:span><text:span text:style-name="T32">am</text:span><text:span text:style-name="T30">ent</text:span><text:span text:style-name="T32">os.</text:span></text:p>
          </table:table-cell>
          <table:table-cell table:style-name="Table2.C5" office:value-type="string">
            <text:p text:style-name="P26"><text:span text:style-name="T48">X</text:span></text:p>
          </table:table-cell>
          <table:table-cell table:style-name="Table2.D5" office:value-type="string">
            <text:p text:style-name="Standard"/>
          </table:table-cell>
          <table:table-cell table:style-name="Table2.E5" office:value-type="string">
            <text:p text:style-name="P30"><text:span text:style-name="T48">14 </text:span><text:span text:style-name="T50">d</text:span><text:span text:style-name="T48">ias</text:span><text:span text:style-name="T50"> </text:span><text:span text:style-name="T48">a</text:span><text:span text:style-name="T50">p</text:span><text:span text:style-name="T48">ós</text:span><text:span text:style-name="T50"> </text:span><text:span text:style-name="T48">o</text:span><text:span text:style-name="T50"> </text:span><text:span text:style-name="T49">eve</text:span><text:span text:style-name="T54">n</text:span><text:span text:style-name="T51">t</text:span><text:span text:style-name="T48">o</text:span></text:p>
            <text:p text:style-name="P32"><text:span text:style-name="T30">11.</text:span></text:p>
          </table:table-cell>
        </table:table-row>
        <table:table-row table:style-name="Table2.2">
          <table:covered-table-cell/>
          <table:table-cell table:style-name="Table2.B6" office:value-type="string">
            <text:p text:style-name="P22"><text:span text:style-name="T48">13 -</text:span><text:span text:style-name="T50"> </text:span><text:span text:style-name="T48">In</text:span><text:span text:style-name="T50">f</text:span><text:span text:style-name="T48">o</text:span><text:span text:style-name="T50">r</text:span><text:span text:style-name="T48">mação</text:span><text:span text:style-name="T55"> </text:span><text:span text:style-name="T50">d</text:span><text:span text:style-name="T48">o</text:span><text:span text:style-name="T50"> </text:span><text:span text:style-name="T55">B</text:span><text:span text:style-name="T48">a</text:span><text:span text:style-name="T50">n</text:span><text:span text:style-name="T55">c</text:span><text:span text:style-name="T48">o</text:span><text:span text:style-name="T55"> </text:span><text:span text:style-name="T48">à</text:span><text:span text:style-name="T50"> p</text:span><text:span text:style-name="T48">r</text:span><text:span text:style-name="T50">op</text:span><text:span text:style-name="T48">o</text:span><text:span text:style-name="T53">n</text:span><text:span text:style-name="T48">e</text:span><text:span text:style-name="T50">nt</text:span><text:span text:style-name="T48">e</text:span><text:span text:style-name="T63"> </text:span><text:span text:style-name="T48">ve</text:span><text:span text:style-name="T50">n</text:span><text:span text:style-name="T55">c</text:span><text:span text:style-name="T48">e</text:span><text:span text:style-name="T50">d</text:span><text:span text:style-name="T48">o</text:span><text:span text:style-name="T50">r</text:span><text:span text:style-name="T48">a</text:span><text:span text:style-name="T58"> </text:span><text:span text:style-name="T50">qu</text:span><text:span text:style-name="T48">a</text:span><text:span text:style-name="T50">nt</text:span><text:span text:style-name="T48">o à</text:span><text:span text:style-name="T50"> </text:span><text:span text:style-name="T48">via</text:span><text:span text:style-name="T50">b</text:span><text:span text:style-name="T48">ili</text:span><text:span text:style-name="T50">d</text:span><text:span text:style-name="T48">a</text:span><text:span text:style-name="T50">d</text:span><text:span text:style-name="T48">e </text:span><text:span text:style-name="T50">d</text:span><text:span text:style-name="T48">e</text:span></text:p>
            <text:p text:style-name="P25"><text:span text:style-name="T30">p</text:span><text:span text:style-name="T32">r</text:span><text:span text:style-name="T30">ep</text:span><text:span text:style-name="T32">arar</text:span><text:span text:style-name="T41"> </text:span><text:span text:style-name="T32">a</text:span><text:span text:style-name="T30"> </text:span><text:span text:style-name="T32">i</text:span><text:span text:style-name="T30">nf</text:span><text:span text:style-name="T32">ra</text:span><text:span text:style-name="T30">e</text:span><text:span text:style-name="T32">s</text:span><text:span text:style-name="T30">t</text:span><text:span text:style-name="T32">r</text:span><text:span text:style-name="T30">utu</text:span><text:span text:style-name="T32">ra</text:span><text:span text:style-name="T38"> </text:span><text:span text:style-name="T32">r</text:span><text:span text:style-name="T30">equ</text:span><text:span text:style-name="T32">e</text:span><text:span text:style-name="T30">r</text:span><text:span text:style-name="T32">i</text:span><text:span text:style-name="T30">d</text:span><text:span text:style-name="T32">a</text:span></text:p>
          </table:table-cell>
          <table:table-cell table:style-name="Table2.C6" office:value-type="string">
            <text:p text:style-name="P26"><text:span text:style-name="T48">X</text:span></text:p>
          </table:table-cell>
          <table:table-cell table:style-name="Table2.D6" office:value-type="string">
            <text:p text:style-name="Standard"/>
          </table:table-cell>
          <table:table-cell table:style-name="Table2.E6" office:value-type="string">
            <text:p text:style-name="P30"><text:span text:style-name="T48">14 </text:span><text:span text:style-name="T50">d</text:span><text:span text:style-name="T48">ias</text:span><text:span text:style-name="T50"> </text:span><text:span text:style-name="T48">a</text:span><text:span text:style-name="T50">p</text:span><text:span text:style-name="T48">ós</text:span><text:span text:style-name="T50"> </text:span><text:span text:style-name="T48">o</text:span><text:span text:style-name="T50"> </text:span><text:span text:style-name="T49">eve</text:span><text:span text:style-name="T54">n</text:span><text:span text:style-name="T51">t</text:span><text:span text:style-name="T48">o</text:span></text:p>
            <text:p text:style-name="P32"><text:span text:style-name="T30">11.</text:span></text:p>
          </table:table-cell>
        </table:table-row>
        <table:table-row table:style-name="Table2.1">
          <table:covered-table-cell/>
          <table:table-cell table:style-name="Table2.B7" office:value-type="string">
            <text:p text:style-name="P22"><text:span text:style-name="T48">14 -</text:span><text:span text:style-name="T50"> </text:span><text:span text:style-name="T48">In</text:span><text:span text:style-name="T50">f</text:span><text:span text:style-name="T48">o</text:span><text:span text:style-name="T50">r</text:span><text:span text:style-name="T48">mação</text:span><text:span text:style-name="T55"> </text:span><text:span text:style-name="T50">d</text:span><text:span text:style-name="T48">o</text:span><text:span text:style-name="T50"> </text:span><text:span text:style-name="T55">B</text:span><text:span text:style-name="T48">a</text:span><text:span text:style-name="T50">n</text:span><text:span text:style-name="T55">c</text:span><text:span text:style-name="T48">o</text:span><text:span text:style-name="T55"> </text:span><text:span text:style-name="T48">à</text:span><text:span text:style-name="T50"> p</text:span><text:span text:style-name="T48">r</text:span><text:span text:style-name="T50">op</text:span><text:span text:style-name="T48">o</text:span><text:span text:style-name="T53">n</text:span><text:span text:style-name="T48">e</text:span><text:span text:style-name="T50">nt</text:span><text:span text:style-name="T48">e</text:span><text:span text:style-name="T63"> </text:span><text:span text:style-name="T48">ve</text:span><text:span text:style-name="T50">n</text:span><text:span text:style-name="T55">c</text:span><text:span text:style-name="T48">e</text:span><text:span text:style-name="T50">d</text:span><text:span text:style-name="T48">o</text:span><text:span text:style-name="T50">r</text:span><text:span text:style-name="T48">a</text:span><text:span text:style-name="T58"> </text:span><text:span text:style-name="T50">d</text:span><text:span text:style-name="T48">o</text:span><text:span text:style-name="T50"> p</text:span><text:span text:style-name="T48">ra</text:span><text:span text:style-name="T53">z</text:span><text:span text:style-name="T48">o</text:span><text:span text:style-name="T60"> </text:span><text:span text:style-name="T50">p</text:span><text:span text:style-name="T48">ara</text:span><text:span text:style-name="T55"> </text:span><text:span text:style-name="T48">r</text:span><text:span text:style-name="T50">e</text:span><text:span text:style-name="T48">ali</text:span><text:span text:style-name="T50">z</text:span><text:span text:style-name="T48">ar</text:span><text:span text:style-name="T57"> </text:span><text:span text:style-name="T48">a</text:span></text:p>
            <text:p text:style-name="P25"><text:span text:style-name="T30">p</text:span><text:span text:style-name="T32">r</text:span><text:span text:style-name="T30">ep</text:span><text:span text:style-name="T32">aração</text:span><text:span text:style-name="T42"> </text:span><text:span text:style-name="T30">d</text:span><text:span text:style-name="T32">a</text:span><text:span text:style-name="T30"> </text:span><text:span text:style-name="T32">i</text:span><text:span text:style-name="T30">nf</text:span><text:span text:style-name="T32">ra</text:span><text:span text:style-name="T30">e</text:span><text:span text:style-name="T32">s</text:span><text:span text:style-name="T30">t</text:span><text:span text:style-name="T32">r</text:span><text:span text:style-name="T30">utu</text:span><text:span text:style-name="T32">ra</text:span><text:span text:style-name="T38"> </text:span><text:span text:style-name="T32">r</text:span><text:span text:style-name="T30">equ</text:span><text:span text:style-name="T32">e</text:span><text:span text:style-name="T30">r</text:span><text:span text:style-name="T32">i</text:span><text:span text:style-name="T30">d</text:span><text:span text:style-name="T32">a.</text:span></text:p>
          </table:table-cell>
          <table:table-cell table:style-name="Table2.C7" office:value-type="string">
            <text:p text:style-name="P26"><text:span text:style-name="T48">X</text:span></text:p>
          </table:table-cell>
          <table:table-cell table:style-name="Table2.D7" office:value-type="string">
            <text:p text:style-name="Standard"/>
          </table:table-cell>
          <table:table-cell table:style-name="Table2.E7" office:value-type="string">
            <text:p text:style-name="P30"><text:span text:style-name="T48">14 </text:span><text:span text:style-name="T50">d</text:span><text:span text:style-name="T48">ias</text:span><text:span text:style-name="T50"> </text:span><text:span text:style-name="T48">a</text:span><text:span text:style-name="T50">p</text:span><text:span text:style-name="T48">ós</text:span><text:span text:style-name="T50"> </text:span><text:span text:style-name="T48">o</text:span><text:span text:style-name="T50"> </text:span><text:span text:style-name="T49">eve</text:span><text:span text:style-name="T54">n</text:span><text:span text:style-name="T51">t</text:span><text:span text:style-name="T48">o</text:span></text:p>
            <text:p text:style-name="P32"><text:span text:style-name="T30">13.</text:span></text:p>
          </table:table-cell>
        </table:table-row>
        <table:table-row table:style-name="Table2.1">
          <table:covered-table-cell/>
          <table:table-cell table:style-name="Table2.B8" office:value-type="string">
            <text:p text:style-name="P22"><text:span text:style-name="T48">15 -</text:span><text:span text:style-name="T50"> </text:span><text:span text:style-name="T48">Assi</text:span><text:span text:style-name="T50">n</text:span><text:span text:style-name="T48">a</text:span><text:span text:style-name="T50">tu</text:span><text:span text:style-name="T48">ra</text:span><text:span text:style-name="T57"> </text:span><text:span text:style-name="T50">d</text:span><text:span text:style-name="T48">o</text:span><text:span text:style-name="T50"> </text:span><text:span text:style-name="T55">c</text:span><text:span text:style-name="T48">o</text:span><text:span text:style-name="T53">n</text:span><text:span text:style-name="T50">t</text:span><text:span text:style-name="T48">ra</text:span><text:span text:style-name="T53">t</text:span><text:span text:style-name="T48">o.</text:span></text:p>
          </table:table-cell>
          <table:table-cell table:style-name="Table2.C8" office:value-type="string">
            <text:p text:style-name="P26"><text:span text:style-name="T48">X</text:span></text:p>
          </table:table-cell>
          <table:table-cell table:style-name="Table2.D8" office:value-type="string">
            <text:p text:style-name="P39"><text:span text:style-name="T48">X</text:span></text:p>
          </table:table-cell>
          <table:table-cell table:style-name="Table2.E8" office:value-type="string">
            <text:p text:style-name="P37"><text:span text:style-name="T48">7 </text:span><text:span text:style-name="T50">d</text:span><text:span text:style-name="T48">ias</text:span><text:span text:style-name="T50"> </text:span><text:span text:style-name="T48">a</text:span><text:span text:style-name="T50">p</text:span><text:span text:style-name="T48">ós</text:span><text:span text:style-name="T50"> </text:span><text:span text:style-name="T48">o</text:span><text:span text:style-name="T50"> </text:span><text:span text:style-name="T48">eve</text:span><text:span text:style-name="T53">n</text:span><text:span text:style-name="T50">t</text:span><text:span text:style-name="T48">o</text:span><text:span text:style-name="T61"> </text:span><text:span text:style-name="T48">1</text:span><text:span text:style-name="T50">4</text:span><text:span text:style-name="T48">.</text:span></text:p>
          </table:table-cell>
        </table:table-row>
      </table:table>
      <text:p text:style-name="P7"/>
      <text:p text:style-name="P13"/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5"/>
            <text:p text:style-name="P51"><text:span text:style-name="T7">CRONOGRAMA</text:span><text:span text:style-name="T10"> </text:span><text:span text:style-name="T7">-</text:span><text:span text:style-name="T11"> </text:span><text:span text:style-name="T13">I</text:span><text:span text:style-name="T8">mpl</text:span><text:span text:style-name="T13">a</text:span><text:span text:style-name="T8">n</text:span><text:span text:style-name="T13">t</text:span><text:span text:style-name="T8">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rows-spanned="2" office:value-type="string">
            <text:p text:style-name="P52"/>
            <text:p text:style-name="P13"/>
            <text:p text:style-name="P14"><text:span text:style-name="T18">Eta</text:span><text:span text:style-name="T19">p</text:span><text:span text:style-name="T18">a</text:span></text:p>
          </table:table-cell>
          <table:table-cell table:style-name="Table3.A2" table:number-rows-spanned="2" office:value-type="string">
            <text:p text:style-name="P52"/>
            <text:p text:style-name="P13"/>
            <text:p text:style-name="P15"><text:span text:style-name="T18">Eve</text:span><text:span text:style-name="T19">n</text:span><text:span text:style-name="T18">to</text:span></text:p>
          </table:table-cell>
          <table:table-cell table:style-name="Table3.A1" table:number-columns-spanned="2" office:value-type="string">
            <text:p text:style-name="P17"><text:span text:style-name="T21">R</text:span><text:span text:style-name="T18">es</text:span><text:span text:style-name="T22">p</text:span><text:span text:style-name="T18">onsável</text:span></text:p>
          </table:table-cell>
          <table:covered-table-cell/>
          <table:table-cell table:style-name="Table3.A2" table:number-rows-spanned="2" office:value-type="string">
            <text:p text:style-name="P52"/>
            <text:p text:style-name="P13"/>
            <text:p text:style-name="P18"><text:span text:style-name="T22">P</text:span><text:span text:style-name="T18">razo</text:span></text:p>
          </table:table-cell>
        </table:table-row>
        <table:table-row table:style-name="Table3.2">
          <table:covered-table-cell/>
          <table:covered-table-cell/>
          <table:table-cell table:style-name="Table3.A1" office:value-type="string">
            <text:p text:style-name="P19"><text:span text:style-name="T21">B</text:span><text:span text:style-name="T18">a</text:span><text:span text:style-name="T22">nc</text:span><text:span text:style-name="T18">o</text:span></text:p>
          </table:table-cell>
          <table:table-cell table:style-name="Table3.A1" office:value-type="string">
            <text:p text:style-name="P54"><text:span text:style-name="T22">C</text:span><text:span text:style-name="T18">ontrat</text:span><text:span text:style-name="T22">ad</text:span><text:span text:style-name="T18">a</text:span></text:p>
          </table:table-cell>
          <table:covered-table-cell/>
        </table:table-row>
      </table:table>
      <text:p text:style-name="P4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rows-spanned="4" office:value-type="string">
            <text:p text:style-name="P13"/>
            <text:p text:style-name="P13"/>
            <text:p text:style-name="P55"/>
            <text:p text:style-name="P56"><text:span text:style-name="T44">P</text:span><text:span text:style-name="T45">r</text:span><text:span text:style-name="T46">epa</text:span><text:span text:style-name="T45">r</text:span><text:span text:style-name="T46">a</text:span><text:span text:style-name="T45">ç</text:span><text:span text:style-name="T46">ã</text:span><text:span text:style-name="T44">o</text:span><text:span text:style-name="T46"> </text:span><text:span text:style-name="T44">da</text:span><text:span text:style-name="T46"> </text:span><text:span text:style-name="T45">i</text:span><text:span text:style-name="T46">n</text:span><text:span text:style-name="T44">fra</text:span><text:span text:style-name="T46">e</text:span><text:span text:style-name="T44">st</text:span><text:span text:style-name="T45">r</text:span><text:span text:style-name="T46">u</text:span><text:span text:style-name="T44">t</text:span><text:span text:style-name="T46">u</text:span><text:span text:style-name="T45">r</text:span><text:span text:style-name="T44">a</text:span><text:span text:style-name="T46"> </text:span><text:span text:style-name="T44">q</text:span><text:span text:style-name="T46">u</text:span><text:span text:style-name="T44">e</text:span><text:span text:style-name="T46"> </text:span><text:span text:style-name="T45">c</text:span><text:span text:style-name="T46">ab</text:span><text:span text:style-name="T44">e</text:span><text:span text:style-name="T46"> </text:span><text:span text:style-name="T44">ao</text:span><text:span text:style-name="T46"> </text:span><text:span text:style-name="T45">B</text:span><text:span text:style-name="T46">an</text:span><text:span text:style-name="T45">c</text:span><text:span text:style-name="T44">o</text:span></text:p>
          </table:table-cell>
          <table:table-cell table:style-name="Table4.B1" office:value-type="string">
            <text:p text:style-name="P8"/>
            <text:p text:style-name="P57"><text:span text:style-name="T32">16 -</text:span><text:span text:style-name="T30"> </text:span><text:span text:style-name="T32">Reali</text:span><text:span text:style-name="T30">z</text:span><text:span text:style-name="T32">ação</text:span><text:span text:style-name="T30"> d</text:span><text:span text:style-name="T32">as</text:span><text:span text:style-name="T30"> </text:span><text:span text:style-name="T32">o</text:span><text:span text:style-name="T35">b</text:span><text:span text:style-name="T32">ras</text:span><text:span text:style-name="T39"> </text:span><text:span text:style-name="T30">d</text:span><text:span text:style-name="T32">e </text:span><text:span text:style-name="T30">p</text:span><text:span text:style-name="T32">r</text:span><text:span text:style-name="T30">ep</text:span><text:span text:style-name="T32">aração</text:span><text:span text:style-name="T42"> </text:span><text:span text:style-name="T30">d</text:span><text:span text:style-name="T32">a</text:span><text:span text:style-name="T30"> </text:span><text:span text:style-name="T32">i</text:span><text:span text:style-name="T30">nf</text:span><text:span text:style-name="T32">ra</text:span><text:span text:style-name="T30">e</text:span><text:span text:style-name="T32">s</text:span><text:span text:style-name="T30">t</text:span><text:span text:style-name="T32">r</text:span><text:span text:style-name="T30">utu</text:span><text:span text:style-name="T32">ra</text:span><text:span text:style-name="T38"> </text:span><text:span text:style-name="T32">r</text:span><text:span text:style-name="T30">equ</text:span><text:span text:style-name="T32">e</text:span><text:span text:style-name="T30">r</text:span><text:span text:style-name="T32">i</text:span><text:span text:style-name="T30">d</text:span><text:span text:style-name="T32">a</text:span><text:span text:style-name="T43"> </text:span><text:span text:style-name="T30">p</text:span><text:span text:style-name="T32">ara</text:span><text:span text:style-name="T34"> </text:span><text:span text:style-name="T32">a i</text:span><text:span text:style-name="T30">n</text:span><text:span text:style-name="T32">s</text:span><text:span text:style-name="T30">t</text:span><text:span text:style-name="T32">alação</text:span><text:span text:style-name="T30"> d</text:span><text:span text:style-name="T32">os</text:span><text:span text:style-name="T30"> </text:span><text:span text:style-name="T32">e</text:span><text:span text:style-name="T30">qu</text:span><text:span text:style-name="T32">i</text:span><text:span text:style-name="T30">p</text:span><text:span text:style-name="T32">am</text:span><text:span text:style-name="T30">ent</text:span><text:span text:style-name="T32">os</text:span><text:span text:style-name="T40"> </text:span><text:span text:style-name="T30">d</text:span><text:span text:style-name="T32">a</text:span><text:span text:style-name="T30"> </text:span><text:span text:style-name="T34">c</text:span><text:span text:style-name="T32">o</text:span><text:span text:style-name="T35">n</text:span><text:span text:style-name="T30">t</text:span><text:span text:style-name="T32">ra</text:span><text:span text:style-name="T35">t</text:span><text:span text:style-name="T32">a</text:span><text:span text:style-name="T30">d</text:span><text:span text:style-name="T32">a.</text:span></text:p>
          </table:table-cell>
          <table:table-cell table:style-name="Table4.C1" office:value-type="string">
            <text:p text:style-name="P13"/>
            <text:p text:style-name="P58"/>
            <text:p text:style-name="P28"><text:span text:style-name="T32">X</text:span></text:p>
          </table:table-cell>
          <table:table-cell table:style-name="Table4.D1" office:value-type="string">
            <text:p text:style-name="Standard"/>
          </table:table-cell>
          <table:table-cell table:style-name="Table4.E1" office:value-type="string">
            <text:p text:style-name="P59"><text:span text:style-name="T48">P</text:span><text:span text:style-name="T50">r</text:span><text:span text:style-name="T48">a</text:span><text:span text:style-name="T50">z</text:span><text:span text:style-name="T48">o</text:span><text:span text:style-name="T55"> </text:span><text:span text:style-name="T48">i</text:span><text:span text:style-name="T50">nf</text:span><text:span text:style-name="T48">o</text:span><text:span text:style-name="T50">r</text:span><text:span text:style-name="T48">ma</text:span><text:span text:style-name="T50">d</text:span><text:span text:style-name="T48">o</text:span><text:span text:style-name="T55"> </text:span><text:span text:style-name="T50">n</text:span><text:span text:style-name="T48">o</text:span></text:p>
            <text:p text:style-name="P60"><text:span text:style-name="T32">eve</text:span><text:span text:style-name="T35">n</text:span><text:span text:style-name="T30">t</text:span><text:span text:style-name="T32">o</text:span><text:span text:style-name="T38"> </text:span><text:span text:style-name="T32">1</text:span><text:span text:style-name="T30">4</text:span><text:span text:style-name="T32">,</text:span><text:span text:style-name="T39"> </text:span><text:span text:style-name="T32">i</text:span><text:span text:style-name="T30">n</text:span><text:span text:style-name="T32">i</text:span><text:span text:style-name="T34">c</text:span><text:span text:style-name="T32">ia</text:span><text:span text:style-name="T30">nd</text:span><text:span text:style-name="T32">o</text:span><text:span text:style-name="T30"> </text:span><text:span text:style-name="T32">a </text:span><text:span text:style-name="T34">c</text:span><text:span text:style-name="T32">o</text:span><text:span text:style-name="T35">n</text:span><text:span text:style-name="T30">t</text:span><text:span text:style-name="T32">agem</text:span><text:span text:style-name="T37"> </text:span><text:span text:style-name="T32">a</text:span><text:span text:style-name="T30"> p</text:span><text:span text:style-name="T32">ar</text:span><text:span text:style-name="T35">t</text:span><text:span text:style-name="T32">ir</text:span><text:span text:style-name="T39"> </text:span><text:span text:style-name="T30">d</text:span><text:span text:style-name="T32">a</text:span></text:p>
            <text:p text:style-name="P62"><text:span text:style-name="T65">d</text:span><text:span text:style-name="T67">a</text:span><text:span text:style-name="T65">t</text:span><text:span text:style-name="T67">a</text:span><text:span text:style-name="T69"> </text:span><text:span text:style-name="T65">d</text:span><text:span text:style-name="T67">o</text:span><text:span text:style-name="T65"> </text:span><text:span text:style-name="T67">eve</text:span><text:span text:style-name="T70">n</text:span><text:span text:style-name="T65">t</text:span><text:span text:style-name="T67">o</text:span><text:span text:style-name="T71"> </text:span><text:span text:style-name="T68">1</text:span><text:span text:style-name="T66">5</text:span><text:span text:style-name="T67">.</text:span></text:p>
          </table:table-cell>
        </table:table-row>
        <table:table-row table:style-name="Table4.1">
          <table:covered-table-cell/>
          <table:table-cell table:style-name="Table4.B2" office:value-type="string">
            <text:p text:style-name="P8"/>
            <text:p text:style-name="P63"><text:span text:style-name="T32">17 -</text:span><text:span text:style-name="T30"> </text:span><text:span text:style-name="T34">C</text:span><text:span text:style-name="T32">o</text:span><text:span text:style-name="T30">mun</text:span><text:span text:style-name="T32">i</text:span><text:span text:style-name="T34">c</text:span><text:span text:style-name="T32">ação</text:span><text:span text:style-name="T30"> d</text:span><text:span text:style-name="T32">o</text:span><text:span text:style-name="T30"> </text:span><text:span text:style-name="T34">B</text:span><text:span text:style-name="T32">a</text:span><text:span text:style-name="T30">n</text:span><text:span text:style-name="T34">c</text:span><text:span text:style-name="T32">o</text:span><text:span text:style-name="T34"> </text:span><text:span text:style-name="T32">à</text:span><text:span text:style-name="T30"> </text:span><text:span text:style-name="T34">c</text:span><text:span text:style-name="T32">o</text:span><text:span text:style-name="T35">n</text:span><text:span text:style-name="T30">t</text:span><text:span text:style-name="T32">ra</text:span><text:span text:style-name="T35">t</text:span><text:span text:style-name="T32">a</text:span><text:span text:style-name="T30">d</text:span><text:span text:style-name="T32">a</text:span><text:span text:style-name="T41"> </text:span><text:span text:style-name="T30">d</text:span><text:span text:style-name="T32">a</text:span><text:span text:style-name="T30"> f</text:span><text:span text:style-name="T32">i</text:span><text:span text:style-name="T30">n</text:span><text:span text:style-name="T32">ali</text:span><text:span text:style-name="T30">z</text:span><text:span text:style-name="T32">ação</text:span><text:span text:style-name="T30"> d</text:span><text:span text:style-name="T32">as</text:span><text:span text:style-name="T30"> </text:span><text:span text:style-name="T32">o</text:span><text:span text:style-name="T35">b</text:span><text:span text:style-name="T32">ras</text:span><text:span text:style-name="T39"> </text:span><text:span text:style-name="T30">d</text:span><text:span text:style-name="T32">e i</text:span><text:span text:style-name="T30">nf</text:span><text:span text:style-name="T32">ra</text:span><text:span text:style-name="T30">e</text:span><text:span text:style-name="T32">s</text:span><text:span text:style-name="T30">t</text:span><text:span text:style-name="T32">r</text:span><text:span text:style-name="T30">utu</text:span><text:span text:style-name="T32">ra.</text:span></text:p>
          </table:table-cell>
          <table:table-cell table:style-name="Table4.C2" office:value-type="string">
            <text:p text:style-name="P13"/>
            <text:p text:style-name="P58"/>
            <text:p text:style-name="P28"><text:span text:style-name="T32">X</text:span></text:p>
          </table:table-cell>
          <table:table-cell table:style-name="Table4.D2" office:value-type="string">
            <text:p text:style-name="Standard"/>
          </table:table-cell>
          <table:table-cell table:style-name="Table4.E2" office:value-type="string">
            <text:p text:style-name="P59"><text:span text:style-name="T48">P</text:span><text:span text:style-name="T50">r</text:span><text:span text:style-name="T48">a</text:span><text:span text:style-name="T50">z</text:span><text:span text:style-name="T48">o</text:span><text:span text:style-name="T55"> </text:span><text:span text:style-name="T48">i</text:span><text:span text:style-name="T50">nf</text:span><text:span text:style-name="T48">o</text:span><text:span text:style-name="T50">r</text:span><text:span text:style-name="T48">ma</text:span><text:span text:style-name="T50">d</text:span><text:span text:style-name="T48">o</text:span><text:span text:style-name="T55"> </text:span><text:span text:style-name="T50">n</text:span><text:span text:style-name="T48">o</text:span></text:p>
            <text:p text:style-name="P61"><text:span text:style-name="T32">eve</text:span><text:span text:style-name="T35">n</text:span><text:span text:style-name="T30">t</text:span><text:span text:style-name="T32">o</text:span><text:span text:style-name="T38"> </text:span><text:span text:style-name="T32">1</text:span><text:span text:style-name="T30">4</text:span><text:span text:style-name="T32">,</text:span><text:span text:style-name="T39"> </text:span><text:span text:style-name="T32">i</text:span><text:span text:style-name="T30">n</text:span><text:span text:style-name="T32">i</text:span><text:span text:style-name="T34">c</text:span><text:span text:style-name="T32">ia</text:span><text:span text:style-name="T30">nd</text:span><text:span text:style-name="T32">o</text:span><text:span text:style-name="T30"> </text:span><text:span text:style-name="T32">a </text:span><text:span text:style-name="T34">c</text:span><text:span text:style-name="T32">o</text:span><text:span text:style-name="T35">n</text:span><text:span text:style-name="T30">t</text:span><text:span text:style-name="T32">agem</text:span><text:span text:style-name="T37"> </text:span><text:span text:style-name="T32">a</text:span><text:span text:style-name="T30"> p</text:span><text:span text:style-name="T32">ar</text:span><text:span text:style-name="T35">t</text:span><text:span text:style-name="T32">ir</text:span><text:span text:style-name="T39"> </text:span><text:span text:style-name="T30">d</text:span><text:span text:style-name="T32">a </text:span><text:span text:style-name="T30">d</text:span><text:span text:style-name="T32">a</text:span><text:span text:style-name="T30">t</text:span><text:span text:style-name="T32">a</text:span><text:span text:style-name="T34"> </text:span><text:span text:style-name="T30">d</text:span><text:span text:style-name="T32">o</text:span><text:span text:style-name="T30"> </text:span><text:span text:style-name="T32">eve</text:span><text:span text:style-name="T35">n</text:span><text:span text:style-name="T30">t</text:span><text:span text:style-name="T32">o</text:span><text:span text:style-name="T38"> </text:span><text:span text:style-name="T33">1</text:span><text:span text:style-name="T31">5</text:span><text:span text:style-name="T32">.</text:span></text:p>
          </table:table-cell>
        </table:table-row>
        <table:table-row table:style-name="Table4.1">
          <table:covered-table-cell/>
          <table:table-cell table:style-name="Table4.B3" office:value-type="string">
            <text:p text:style-name="P8"/>
            <text:p text:style-name="P24"><text:span text:style-name="T32">18 -</text:span><text:span text:style-name="T30"> </text:span><text:span text:style-name="T32">Avaliação</text:span><text:span text:style-name="T35"> </text:span><text:span text:style-name="T30">p</text:span><text:span text:style-name="T32">ela</text:span><text:span text:style-name="T30"> </text:span><text:span text:style-name="T34">c</text:span><text:span text:style-name="T32">o</text:span><text:span text:style-name="T35">n</text:span><text:span text:style-name="T30">t</text:span><text:span text:style-name="T32">ra</text:span><text:span text:style-name="T35">t</text:span><text:span text:style-name="T32">a</text:span><text:span text:style-name="T30">d</text:span><text:span text:style-name="T32">a</text:span><text:span text:style-name="T41"> </text:span><text:span text:style-name="T30">d</text:span><text:span text:style-name="T32">as</text:span><text:span text:style-name="T30"> </text:span><text:span text:style-name="T32">o</text:span><text:span text:style-name="T35">b</text:span><text:span text:style-name="T32">ras</text:span><text:span text:style-name="T39"> </text:span><text:span text:style-name="T30">d</text:span><text:span text:style-name="T32">e i</text:span><text:span text:style-name="T30">nf</text:span><text:span text:style-name="T32">ra</text:span><text:span text:style-name="T30">e</text:span><text:span text:style-name="T32">s</text:span><text:span text:style-name="T30">t</text:span><text:span text:style-name="T32">r</text:span><text:span text:style-name="T30">utu</text:span><text:span text:style-name="T32">ra</text:span><text:span text:style-name="T38"> </text:span><text:span text:style-name="T32">r</text:span><text:span text:style-name="T30">e</text:span><text:span text:style-name="T32">ali</text:span><text:span text:style-name="T30">z</text:span><text:span text:style-name="T32">a</text:span><text:span text:style-name="T30">d</text:span><text:span text:style-name="T32">as</text:span><text:span text:style-name="T34"> </text:span><text:span text:style-name="T30">p</text:span><text:span text:style-name="T32">elo</text:span></text:p>
            <text:p text:style-name="P25"><text:span text:style-name="T34">B</text:span><text:span text:style-name="T32">a</text:span><text:span text:style-name="T30">n</text:span><text:span text:style-name="T34">c</text:span><text:span text:style-name="T32">o</text:span></text:p>
          </table:table-cell>
          <table:table-cell table:style-name="Table4.C3" office:value-type="string">
            <text:p text:style-name="Standard"/>
          </table:table-cell>
          <table:table-cell table:style-name="Table4.D3" office:value-type="string">
            <text:p text:style-name="P13"/>
            <text:p text:style-name="P58"/>
            <text:p text:style-name="P40"><text:span text:style-name="T32">X</text:span></text:p>
          </table:table-cell>
          <table:table-cell table:style-name="Table4.E3" office:value-type="string">
            <text:p text:style-name="P8"/>
            <text:p text:style-name="P31"><text:span text:style-name="T32">14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3">eve</text:span><text:span text:style-name="T36">n</text:span><text:span text:style-name="T31">t</text:span><text:span text:style-name="T32">o</text:span></text:p>
            <text:p text:style-name="P32"><text:span text:style-name="T30">17.</text:span></text:p>
          </table:table-cell>
        </table:table-row>
        <table:table-row table:style-name="Table4.1">
          <table:covered-table-cell/>
          <table:table-cell table:style-name="Table4.B4" office:value-type="string">
            <text:p text:style-name="P8"/>
            <text:p text:style-name="P64"><text:span text:style-name="T32">19 -</text:span><text:span text:style-name="T30"> D</text:span><text:span text:style-name="T32">eclaração</text:span><text:span text:style-name="T40"> </text:span><text:span text:style-name="T30">d</text:span><text:span text:style-name="T32">a</text:span><text:span text:style-name="T30"> </text:span><text:span text:style-name="T34">c</text:span><text:span text:style-name="T32">o</text:span><text:span text:style-name="T35">n</text:span><text:span text:style-name="T30">t</text:span><text:span text:style-name="T32">ra</text:span><text:span text:style-name="T35">t</text:span><text:span text:style-name="T32">a</text:span><text:span text:style-name="T30">d</text:span><text:span text:style-name="T32">a</text:span><text:span text:style-name="T41"> </text:span><text:span text:style-name="T30">qu</text:span><text:span text:style-name="T32">a</text:span><text:span text:style-name="T30">nt</text:span><text:span text:style-name="T32">o às</text:span><text:span text:style-name="T30"> p</text:span><text:span text:style-name="T32">e</text:span><text:span text:style-name="T30">rf</text:span><text:span text:style-name="T32">ei</text:span><text:span text:style-name="T35">t</text:span><text:span text:style-name="T32">as</text:span><text:span text:style-name="T34"> c</text:span><text:span text:style-name="T32">o</text:span><text:span text:style-name="T35">n</text:span><text:span text:style-name="T30">d</text:span><text:span text:style-name="T32">i</text:span><text:span text:style-name="T34">ç</text:span><text:span text:style-name="T32">õ</text:span><text:span text:style-name="T30">e</text:span><text:span text:style-name="T32">s</text:span><text:span text:style-name="T43"> </text:span><text:span text:style-name="T30">d</text:span><text:span text:style-name="T32">e i</text:span><text:span text:style-name="T30">nf</text:span><text:span text:style-name="T32">ra</text:span><text:span text:style-name="T30">e</text:span><text:span text:style-name="T32">s</text:span><text:span text:style-name="T30">t</text:span><text:span text:style-name="T32">r</text:span><text:span text:style-name="T30">utu</text:span><text:span text:style-name="T32">ra </text:span><text:span text:style-name="T30">p</text:span><text:span text:style-name="T32">ara</text:span><text:span text:style-name="T34"> </text:span><text:span text:style-name="T32">i</text:span><text:span text:style-name="T30">n</text:span><text:span text:style-name="T32">s</text:span><text:span text:style-name="T30">t</text:span><text:span text:style-name="T32">alação</text:span><text:span text:style-name="T30"> </text:span><text:span text:style-name="T32">e </text:span><text:span text:style-name="T30">fun</text:span><text:span text:style-name="T34">c</text:span><text:span text:style-name="T32">io</text:span><text:span text:style-name="T35">n</text:span><text:span text:style-name="T32">am</text:span><text:span text:style-name="T30">ent</text:span><text:span text:style-name="T32">o</text:span><text:span text:style-name="T38"> </text:span><text:span text:style-name="T30">d</text:span><text:span text:style-name="T32">os</text:span><text:span text:style-name="T30"> </text:span><text:span text:style-name="T32">se</text:span><text:span text:style-name="T30">u</text:span><text:span text:style-name="T32">s e</text:span><text:span text:style-name="T30">qu</text:span><text:span text:style-name="T32">i</text:span><text:span text:style-name="T30">p</text:span><text:span text:style-name="T32">me</text:span><text:span text:style-name="T35">n</text:span><text:span text:style-name="T30">t</text:span><text:span text:style-name="T32">os</text:span><text:span text:style-name="T40"> </text:span><text:span text:style-name="T30">n</text:span><text:span text:style-name="T32">o</text:span><text:span text:style-name="T30"> </text:span><text:span text:style-name="T34">B</text:span><text:span text:style-name="T32">a</text:span><text:span text:style-name="T30">n</text:span><text:span text:style-name="T34">c</text:span><text:span text:style-name="T32">o.</text:span></text:p>
          </table:table-cell>
          <table:table-cell table:style-name="Table4.C4" office:value-type="string">
            <text:p text:style-name="Standard"/>
          </table:table-cell>
          <table:table-cell table:style-name="Table4.D4" office:value-type="string">
            <text:p text:style-name="P13"/>
            <text:p text:style-name="P58"/>
            <text:p text:style-name="P40"><text:span text:style-name="T32">X</text:span></text:p>
          </table:table-cell>
          <table:table-cell table:style-name="Table4.E4" office:value-type="string">
            <text:p text:style-name="P8"/>
            <text:p text:style-name="P31"><text:span text:style-name="T32">14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3">eve</text:span><text:span text:style-name="T36">n</text:span><text:span text:style-name="T31">t</text:span><text:span text:style-name="T32">o</text:span></text:p>
            <text:p text:style-name="P32"><text:span text:style-name="T30">18.</text:span></text:p>
          </table:table-cell>
        </table:table-row>
        <table:table-row table:style-name="Table4.1">
          <table:table-cell table:style-name="Table4.A1" table:number-rows-spanned="4" office:value-type="string">
            <text:p text:style-name="P13"/>
            <text:p text:style-name="P6"/>
            <text:p text:style-name="P65"><text:span text:style-name="T23">Fase</text:span><text:span text:style-name="T27"> </text:span><text:span text:style-name="T23">0</text:span></text:p>
          </table:table-cell>
          <table:table-cell table:style-name="Table4.B5" office:value-type="string">
            <text:p text:style-name="P13"/>
            <text:p text:style-name="P66"/>
            <text:p text:style-name="P24"><text:span text:style-name="T32">20 -</text:span><text:span text:style-name="T30"> </text:span><text:span text:style-name="T32">Iní</text:span><text:span text:style-name="T34">c</text:span><text:span text:style-name="T32">io</text:span><text:span text:style-name="T30"> d</text:span><text:span text:style-name="T32">a</text:span><text:span text:style-name="T30"> </text:span><text:span text:style-name="T32">im</text:span><text:span text:style-name="T30">p</text:span><text:span text:style-name="T32">la</text:span><text:span text:style-name="T30">nt</text:span><text:span text:style-name="T32">ação </text:span><text:span text:style-name="T30">d</text:span><text:span text:style-name="T32">a</text:span><text:span text:style-name="T30"> </text:span><text:span text:style-name="T32">Fase</text:span><text:span text:style-name="T30"> </text:span><text:span text:style-name="T32">0.</text:span></text:p>
          </table:table-cell>
          <table:table-cell table:style-name="Table4.C5" office:value-type="string">
            <text:p text:style-name="Standard"/>
          </table:table-cell>
          <table:table-cell table:style-name="Table4.D5" office:value-type="string">
            <text:p text:style-name="P13"/>
            <text:p text:style-name="P66"/>
            <text:p text:style-name="P40"><text:span text:style-name="T32">X</text:span></text:p>
          </table:table-cell>
          <table:table-cell table:style-name="Table4.E5" office:value-type="string">
            <text:p text:style-name="P13"/>
            <text:p text:style-name="P66"/>
            <text:p text:style-name="P67"><text:span text:style-name="T30">D</text:span><text:span text:style-name="T32">a</text:span><text:span text:style-name="T30">t</text:span><text:span text:style-name="T32">a</text:span><text:span text:style-name="T34"> </text:span><text:span text:style-name="T30">d</text:span><text:span text:style-name="T32">o</text:span><text:span text:style-name="T30"> </text:span><text:span text:style-name="T32">eve</text:span><text:span text:style-name="T35">n</text:span><text:span text:style-name="T30">t</text:span><text:span text:style-name="T32">o</text:span><text:span text:style-name="T38"> </text:span><text:span text:style-name="T32">1</text:span><text:span text:style-name="T30">9</text:span><text:span text:style-name="T32">.</text:span></text:p>
          </table:table-cell>
        </table:table-row>
        <table:table-row table:style-name="Table4.1">
          <table:covered-table-cell/>
          <table:table-cell table:style-name="Table4.B6" office:value-type="string">
            <text:p text:style-name="P8"/>
            <text:p text:style-name="P68"><text:span text:style-name="T32">21 -</text:span><text:span text:style-name="T30"> </text:span><text:span text:style-name="T34">C</text:span><text:span text:style-name="T32">o</text:span><text:span text:style-name="T30">mun</text:span><text:span text:style-name="T32">i</text:span><text:span text:style-name="T34">c</text:span><text:span text:style-name="T32">ação</text:span><text:span text:style-name="T30"> d</text:span><text:span text:style-name="T32">a</text:span><text:span text:style-name="T30"> </text:span><text:span text:style-name="T34">c</text:span><text:span text:style-name="T32">o</text:span><text:span text:style-name="T35">n</text:span><text:span text:style-name="T34">c</text:span><text:span text:style-name="T32">l</text:span><text:span text:style-name="T30">u</text:span><text:span text:style-name="T32">são</text:span><text:span text:style-name="T34"> </text:span><text:span text:style-name="T30">d</text:span><text:span text:style-name="T32">a</text:span><text:span text:style-name="T30"> </text:span><text:span text:style-name="T32">im</text:span><text:span text:style-name="T30">p</text:span><text:span text:style-name="T32">la</text:span><text:span text:style-name="T30">nt</text:span><text:span text:style-name="T32">ação </text:span><text:span text:style-name="T30">d</text:span><text:span text:style-name="T32">a</text:span><text:span text:style-name="T30"> </text:span><text:span text:style-name="T32">Fase</text:span><text:span text:style-name="T30"> </text:span><text:span text:style-name="T32">0 em</text:span><text:span text:style-name="T34"> </text:span><text:span text:style-name="T32">am</text:span><text:span text:style-name="T30">b</text:span><text:span text:style-name="T32">ie</text:span><text:span text:style-name="T35">n</text:span><text:span text:style-name="T30">t</text:span><text:span text:style-name="T32">e</text:span><text:span text:style-name="T34"> </text:span><text:span text:style-name="T30">d</text:span><text:span text:style-name="T32">e </text:span><text:span text:style-name="T30">t</text:span><text:span text:style-name="T32">es</text:span><text:span text:style-name="T30">t</text:span><text:span text:style-name="T32">es.</text:span></text:p>
          </table:table-cell>
          <table:table-cell table:style-name="Table4.C6" office:value-type="string">
            <text:p text:style-name="Standard"/>
          </table:table-cell>
          <table:table-cell table:style-name="Table4.D6" office:value-type="string">
            <text:p text:style-name="P13"/>
            <text:p text:style-name="P58"/>
            <text:p text:style-name="P40"><text:span text:style-name="T32">X</text:span></text:p>
          </table:table-cell>
          <table:table-cell table:style-name="Table4.E6" office:value-type="string">
            <text:p text:style-name="P8"/>
            <text:p text:style-name="P31"><text:span text:style-name="T32">25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3">eve</text:span><text:span text:style-name="T36">n</text:span><text:span text:style-name="T31">t</text:span><text:span text:style-name="T32">o</text:span></text:p>
            <text:p text:style-name="P32"><text:span text:style-name="T30">20.</text:span></text:p>
          </table:table-cell>
        </table:table-row>
        <table:table-row table:style-name="Table4.1">
          <table:covered-table-cell/>
          <table:table-cell table:style-name="Table4.B7" office:value-type="string">
            <text:p text:style-name="P69"/>
            <text:p text:style-name="P70"><text:span text:style-name="T32">22 -</text:span><text:span text:style-name="T30"> </text:span><text:span text:style-name="T32">Emissão</text:span><text:span text:style-name="T35"> </text:span><text:span text:style-name="T30">d</text:span><text:span text:style-name="T32">o</text:span><text:span text:style-name="T30"> </text:span><text:span text:style-name="T32">T</text:span><text:span text:style-name="T30">e</text:span><text:span text:style-name="T32">rmo</text:span><text:span text:style-name="T41"> </text:span><text:span text:style-name="T30">d</text:span><text:span text:style-name="T32">e </text:span><text:span text:style-name="T34">H</text:span><text:span text:style-name="T32">o</text:span><text:span text:style-name="T30">m</text:span><text:span text:style-name="T32">ol</text:span><text:span text:style-name="T30">o</text:span><text:span text:style-name="T32">ga</text:span><text:span text:style-name="T34">ç</text:span><text:span text:style-name="T32">ão</text:span><text:span text:style-name="T39"> </text:span><text:span text:style-name="T30">d</text:span><text:span text:style-name="T32">a</text:span><text:span text:style-name="T30"> </text:span><text:span text:style-name="T32">Fase</text:span><text:span text:style-name="T30"> </text:span><text:span text:style-name="T32">0 em</text:span><text:span text:style-name="T34"> </text:span><text:span text:style-name="T32">am</text:span><text:span text:style-name="T30">b</text:span><text:span text:style-name="T32">ie</text:span><text:span text:style-name="T35">n</text:span><text:span text:style-name="T30">t</text:span><text:span text:style-name="T32">e</text:span><text:span text:style-name="T34"> </text:span><text:span text:style-name="T30">d</text:span><text:span text:style-name="T32">e </text:span><text:span text:style-name="T30">t</text:span><text:span text:style-name="T32">es</text:span><text:span text:style-name="T30">t</text:span><text:span text:style-name="T32">es</text:span><text:span text:style-name="T38"> </text:span><text:span text:style-name="T32">a</text:span><text:span text:style-name="T30">p</text:span><text:span text:style-name="T32">ós </text:span><text:span text:style-name="T34">c</text:span><text:span text:style-name="T32">o</text:span><text:span text:style-name="T35">n</text:span><text:span text:style-name="T32">s</text:span><text:span text:style-name="T30">t</text:span><text:span text:style-name="T32">a</text:span><text:span text:style-name="T30">t</text:span><text:span text:style-name="T32">ação</text:span><text:span text:style-name="T39"> </text:span><text:span text:style-name="T30">d</text:span><text:span text:style-name="T32">e </text:span><text:span text:style-name="T30">u</text:span><text:span text:style-name="T32">m</text:span><text:span text:style-name="T34"> </text:span><text:span text:style-name="T30">p</text:span><text:span text:style-name="T32">e</text:span><text:span text:style-name="T30">r</text:span><text:span text:style-name="T32">ío</text:span><text:span text:style-name="T35">d</text:span><text:span text:style-name="T32">o</text:span><text:span text:style-name="T34"> </text:span><text:span text:style-name="T30">d</text:span><text:span text:style-name="T32">e </text:span><text:span text:style-name="T30">fun</text:span><text:span text:style-name="T34">c</text:span><text:span text:style-name="T32">io</text:span><text:span text:style-name="T35">n</text:span><text:span text:style-name="T32">am</text:span><text:span text:style-name="T30">ent</text:span><text:span text:style-name="T32">o</text:span><text:span text:style-name="T38"> </text:span><text:span text:style-name="T32">sem</text:span><text:span text:style-name="T43"> </text:span><text:span text:style-name="T30">f</text:span><text:span text:style-name="T32">al</text:span><text:span text:style-name="T30">h</text:span><text:span text:style-name="T32">as</text:span><text:span text:style-name="T30"> d</text:span><text:span text:style-name="T32">e 03 (t</text:span><text:span text:style-name="T30">r</text:span><text:span text:style-name="T32">ês)</text:span><text:span text:style-name="T38"> </text:span><text:span text:style-name="T30">d</text:span><text:span text:style-name="T32">ias </text:span><text:span text:style-name="T30">út</text:span><text:span text:style-name="T32">eis.</text:span></text:p>
          </table:table-cell>
          <table:table-cell table:style-name="Table4.C7" office:value-type="string">
            <text:p text:style-name="P13"/>
            <text:p text:style-name="P66"/>
            <text:p text:style-name="P71"><text:span text:style-name="T32">X</text:span></text:p>
          </table:table-cell>
          <table:table-cell table:style-name="Table4.D7" office:value-type="string">
            <text:p text:style-name="Standard"/>
          </table:table-cell>
          <table:table-cell table:style-name="Table4.E7" office:value-type="string">
            <text:p text:style-name="P13"/>
            <text:p text:style-name="P66"/>
            <text:p text:style-name="P38"><text:span text:style-name="T32">5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2">eve</text:span><text:span text:style-name="T35">n</text:span><text:span text:style-name="T30">t</text:span><text:span text:style-name="T32">o</text:span><text:span text:style-name="T38"> </text:span><text:span text:style-name="T32">2</text:span><text:span text:style-name="T30">1</text:span><text:span text:style-name="T32">.</text:span></text:p>
          </table:table-cell>
        </table:table-row>
        <table:table-row table:style-name="Table4.1">
          <table:covered-table-cell/>
          <table:table-cell table:style-name="Table4.B8" office:value-type="string">
            <text:p text:style-name="P13"/>
            <text:p text:style-name="P58"/>
            <text:p text:style-name="P24"><text:span text:style-name="T32">23 -</text:span><text:span text:style-name="T30"> </text:span><text:span text:style-name="T32">Iní</text:span><text:span text:style-name="T34">c</text:span><text:span text:style-name="T32">io</text:span><text:span text:style-name="T30"> d</text:span><text:span text:style-name="T32">a</text:span><text:span text:style-name="T30"> </text:span><text:span text:style-name="T32">Im</text:span><text:span text:style-name="T30">p</text:span><text:span text:style-name="T32">la</text:span><text:span text:style-name="T30">nt</text:span><text:span text:style-name="T32">ação </text:span><text:span text:style-name="T30">d</text:span><text:span text:style-name="T32">a</text:span><text:span text:style-name="T30"> </text:span><text:span text:style-name="T32">Fase</text:span><text:span text:style-name="T30"> </text:span><text:span text:style-name="T32">0 em</text:span><text:span text:style-name="T34"> </text:span><text:span text:style-name="T32">am</text:span><text:span text:style-name="T30">b</text:span><text:span text:style-name="T32">ie</text:span><text:span text:style-name="T35">n</text:span><text:span text:style-name="T30">t</text:span><text:span text:style-name="T32">e</text:span><text:span text:style-name="T34"> </text:span><text:span text:style-name="T30">d</text:span><text:span text:style-name="T32">e </text:span><text:span text:style-name="T30">p</text:span><text:span text:style-name="T32">r</text:span><text:span text:style-name="T30">odu</text:span><text:span text:style-name="T34">ç</text:span><text:span text:style-name="T32">ã</text:span><text:span text:style-name="T30">o</text:span><text:span text:style-name="T32">.</text:span></text:p>
          </table:table-cell>
          <table:table-cell table:style-name="Table4.C8" office:value-type="string">
            <text:p text:style-name="Standard"/>
          </table:table-cell>
          <table:table-cell table:style-name="Table4.D8" office:value-type="string">
            <text:p text:style-name="P13"/>
            <text:p text:style-name="P58"/>
            <text:p text:style-name="P40"><text:span text:style-name="T32">X</text:span></text:p>
          </table:table-cell>
          <table:table-cell table:style-name="Table4.E8" office:value-type="string">
            <text:p text:style-name="P13"/>
            <text:p text:style-name="P58"/>
            <text:p text:style-name="P67"><text:span text:style-name="T30">D</text:span><text:span text:style-name="T32">a</text:span><text:span text:style-name="T30">t</text:span><text:span text:style-name="T32">a</text:span><text:span text:style-name="T34"> </text:span><text:span text:style-name="T30">d</text:span><text:span text:style-name="T32">o</text:span><text:span text:style-name="T30"> </text:span><text:span text:style-name="T32">eve</text:span><text:span text:style-name="T35">n</text:span><text:span text:style-name="T30">t</text:span><text:span text:style-name="T32">o</text:span><text:span text:style-name="T38"> </text:span><text:span text:style-name="T32">2</text:span><text:span text:style-name="T30">2</text:span><text:span text:style-name="T32">.</text:span></text:p>
          </table:table-cell>
        </table:table-row>
      </table:table>
      <text:p text:style-name="P43"><draw:frame draw:style-name="fr1" text:anchor-type="char" svg:x="0.6402in" svg:y="0.6854in" svg:width="0.4161in" svg:height="2.0402in" draw:z-index="0"><draw:text-box><text:p text:style-name="P1"><text:span text:style-name="T72">Implantação</text:span></text:p></draw:text-box></draw:frame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rows-spanned="5" office:value-type="string">
            <text:p text:style-name="Standard"/>
          </table:table-cell>
          <table:table-cell table:style-name="Table5.B1" office:value-type="string">
            <text:p text:style-name="P8"/>
            <text:p text:style-name="P68"><text:span text:style-name="T32">24 -</text:span><text:span text:style-name="T30"> </text:span><text:span text:style-name="T34">C</text:span><text:span text:style-name="T32">o</text:span><text:span text:style-name="T30">mun</text:span><text:span text:style-name="T32">i</text:span><text:span text:style-name="T34">c</text:span><text:span text:style-name="T32">ação</text:span><text:span text:style-name="T30"> d</text:span><text:span text:style-name="T32">a</text:span><text:span text:style-name="T30"> </text:span><text:span text:style-name="T34">c</text:span><text:span text:style-name="T32">o</text:span><text:span text:style-name="T35">n</text:span><text:span text:style-name="T34">c</text:span><text:span text:style-name="T32">l</text:span><text:span text:style-name="T30">u</text:span><text:span text:style-name="T32">são</text:span><text:span text:style-name="T34"> </text:span><text:span text:style-name="T30">d</text:span><text:span text:style-name="T32">a</text:span><text:span text:style-name="T30"> </text:span><text:span text:style-name="T32">im</text:span><text:span text:style-name="T30">p</text:span><text:span text:style-name="T32">la</text:span><text:span text:style-name="T30">nt</text:span><text:span text:style-name="T32">ação </text:span><text:span text:style-name="T30">d</text:span><text:span text:style-name="T32">a</text:span><text:span text:style-name="T30"> </text:span><text:span text:style-name="T32">Fase</text:span><text:span text:style-name="T30"> </text:span><text:span text:style-name="T32">0 em</text:span><text:span text:style-name="T34"> </text:span><text:span text:style-name="T32">am</text:span><text:span text:style-name="T30">b</text:span><text:span text:style-name="T32">ie</text:span><text:span text:style-name="T35">n</text:span><text:span text:style-name="T30">t</text:span><text:span text:style-name="T32">e</text:span><text:span text:style-name="T34"> </text:span><text:span text:style-name="T30">d</text:span><text:span text:style-name="T32">e </text:span><text:span text:style-name="T30">p</text:span><text:span text:style-name="T32">r</text:span><text:span text:style-name="T30">odu</text:span><text:span text:style-name="T34">ç</text:span><text:span text:style-name="T32">ã</text:span><text:span text:style-name="T30">o</text:span><text:span text:style-name="T32">.</text:span></text:p>
          </table:table-cell>
          <table:table-cell table:style-name="Table5.C1" office:value-type="string">
            <text:p text:style-name="Standard"/>
          </table:table-cell>
          <table:table-cell table:style-name="Table5.D1" office:value-type="string">
            <text:p text:style-name="P13"/>
            <text:p text:style-name="P58"/>
            <text:p text:style-name="P40"><text:span text:style-name="T32">X</text:span></text:p>
          </table:table-cell>
          <table:table-cell table:style-name="Table5.E1" office:value-type="string">
            <text:p text:style-name="P8"/>
            <text:p text:style-name="P31"><text:span text:style-name="T32">10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3">eve</text:span><text:span text:style-name="T36">n</text:span><text:span text:style-name="T31">t</text:span><text:span text:style-name="T32">o</text:span></text:p>
            <text:p text:style-name="P32"><text:span text:style-name="T30">23.</text:span></text:p>
          </table:table-cell>
        </table:table-row>
        <table:table-row table:style-name="Table5.1">
          <table:covered-table-cell/>
          <table:table-cell table:style-name="Table5.B2" office:value-type="string">
            <text:p text:style-name="P53"/>
            <text:p text:style-name="P72"><text:span text:style-name="T32">25 -</text:span><text:span text:style-name="T30"> </text:span><text:span text:style-name="T32">Emissão</text:span><text:span text:style-name="T35"> </text:span><text:span text:style-name="T30">d</text:span><text:span text:style-name="T32">o</text:span><text:span text:style-name="T30"> </text:span><text:span text:style-name="T32">T</text:span><text:span text:style-name="T30">e</text:span><text:span text:style-name="T32">rmo</text:span><text:span text:style-name="T41"> </text:span><text:span text:style-name="T30">d</text:span><text:span text:style-name="T32">e </text:span><text:span text:style-name="T34">H</text:span><text:span text:style-name="T32">o</text:span><text:span text:style-name="T30">m</text:span><text:span text:style-name="T32">ol</text:span><text:span text:style-name="T30">o</text:span><text:span text:style-name="T32">ga</text:span><text:span text:style-name="T34">ç</text:span><text:span text:style-name="T32">ão</text:span><text:span text:style-name="T39"> </text:span><text:span text:style-name="T30">d</text:span><text:span text:style-name="T32">a</text:span><text:span text:style-name="T30"> </text:span><text:span text:style-name="T32">Fase</text:span><text:span text:style-name="T30"> </text:span><text:span text:style-name="T32">0 em</text:span><text:span text:style-name="T34"> </text:span><text:span text:style-name="T32">am</text:span><text:span text:style-name="T30">b</text:span><text:span text:style-name="T32">ie</text:span><text:span text:style-name="T35">n</text:span><text:span text:style-name="T30">t</text:span><text:span text:style-name="T32">e</text:span><text:span text:style-name="T34"> </text:span><text:span text:style-name="T30">d</text:span><text:span text:style-name="T32">e </text:span><text:span text:style-name="T30">p</text:span><text:span text:style-name="T32">r</text:span><text:span text:style-name="T30">odu</text:span><text:span text:style-name="T34">ç</text:span><text:span text:style-name="T32">ão a</text:span><text:span text:style-name="T30">p</text:span><text:span text:style-name="T32">ós</text:span><text:span text:style-name="T30"> </text:span><text:span text:style-name="T34">c</text:span><text:span text:style-name="T32">o</text:span><text:span text:style-name="T35">n</text:span><text:span text:style-name="T32">s</text:span><text:span text:style-name="T30">t</text:span><text:span text:style-name="T32">a</text:span><text:span text:style-name="T30">t</text:span><text:span text:style-name="T32">ação</text:span><text:span text:style-name="T39"> </text:span><text:span text:style-name="T30">d</text:span><text:span text:style-name="T32">e </text:span><text:span text:style-name="T30">u</text:span><text:span text:style-name="T32">m</text:span><text:span text:style-name="T34"> </text:span><text:span text:style-name="T30">p</text:span><text:span text:style-name="T32">e</text:span><text:span text:style-name="T30">r</text:span><text:span text:style-name="T32">ío</text:span><text:span text:style-name="T35">d</text:span><text:span text:style-name="T32">o</text:span><text:span text:style-name="T34"> </text:span><text:span text:style-name="T30">d</text:span><text:span text:style-name="T32">e </text:span><text:span text:style-name="T30">fun</text:span><text:span text:style-name="T34">c</text:span><text:span text:style-name="T32">io</text:span><text:span text:style-name="T35">n</text:span><text:span text:style-name="T32">am</text:span><text:span text:style-name="T30">ent</text:span><text:span text:style-name="T32">o</text:span><text:span text:style-name="T38"> </text:span><text:span text:style-name="T32">sem</text:span><text:span text:style-name="T43"> </text:span><text:span text:style-name="T30">f</text:span><text:span text:style-name="T32">al</text:span><text:span text:style-name="T30">h</text:span><text:span text:style-name="T32">as</text:span><text:span text:style-name="T30"> d</text:span><text:span text:style-name="T32">e 03 (t</text:span><text:span text:style-name="T30">r</text:span><text:span text:style-name="T32">ês)</text:span><text:span text:style-name="T38"> </text:span><text:span text:style-name="T30">d</text:span><text:span text:style-name="T32">ias </text:span><text:span text:style-name="T30">út</text:span><text:span text:style-name="T32">eis.</text:span></text:p>
          </table:table-cell>
          <table:table-cell table:style-name="Table5.C2" office:value-type="string">
            <text:p text:style-name="P13"/>
            <text:p text:style-name="P58"/>
            <text:p text:style-name="P71"><text:span text:style-name="T32">X</text:span></text:p>
          </table:table-cell>
          <table:table-cell table:style-name="Table5.D2" office:value-type="string">
            <text:p text:style-name="Standard"/>
          </table:table-cell>
          <table:table-cell table:style-name="Table5.E2" office:value-type="string">
            <text:p text:style-name="P13"/>
            <text:p text:style-name="P58"/>
            <text:p text:style-name="P38"><text:span text:style-name="T32">5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2">eve</text:span><text:span text:style-name="T35">n</text:span><text:span text:style-name="T30">t</text:span><text:span text:style-name="T32">o</text:span><text:span text:style-name="T38"> </text:span><text:span text:style-name="T32">2</text:span><text:span text:style-name="T30">4</text:span><text:span text:style-name="T32">.</text:span></text:p>
          </table:table-cell>
        </table:table-row>
        <table:table-row table:style-name="Table5.1">
          <table:covered-table-cell/>
          <table:table-cell table:style-name="Table5.B3" office:value-type="string">
            <text:p text:style-name="P13"/>
            <text:p text:style-name="P58"/>
            <text:p text:style-name="P24"><text:span text:style-name="T32">26 -</text:span><text:span text:style-name="T30"> </text:span><text:span text:style-name="T32">E</text:span><text:span text:style-name="T30">nt</text:span><text:span text:style-name="T32">r</text:span><text:span text:style-name="T30">e</text:span><text:span text:style-name="T32">ga</text:span><text:span text:style-name="T41"> </text:span><text:span text:style-name="T30">d</text:span><text:span text:style-name="T32">a</text:span><text:span text:style-name="T30"> d</text:span><text:span text:style-name="T32">oc</text:span><text:span text:style-name="T30">u</text:span><text:span text:style-name="T32">me</text:span><text:span text:style-name="T35">n</text:span><text:span text:style-name="T30">t</text:span><text:span text:style-name="T32">ação</text:span><text:span text:style-name="T41"> </text:span><text:span text:style-name="T30">d</text:span><text:span text:style-name="T32">a</text:span><text:span text:style-name="T30"> </text:span><text:span text:style-name="T32">Fase</text:span><text:span text:style-name="T30"> </text:span><text:span text:style-name="T32">0.</text:span></text:p>
          </table:table-cell>
          <table:table-cell table:style-name="Table5.C3" office:value-type="string">
            <text:p text:style-name="Standard"/>
          </table:table-cell>
          <table:table-cell table:style-name="Table5.D3" office:value-type="string">
            <text:p text:style-name="P13"/>
            <text:p text:style-name="P58"/>
            <text:p text:style-name="P40"><text:span text:style-name="T32">X</text:span></text:p>
          </table:table-cell>
          <table:table-cell table:style-name="Table5.E3" office:value-type="string">
            <text:p text:style-name="P13"/>
            <text:p text:style-name="P58"/>
            <text:p text:style-name="P38"><text:span text:style-name="T32">5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2">eve</text:span><text:span text:style-name="T35">n</text:span><text:span text:style-name="T30">t</text:span><text:span text:style-name="T32">o</text:span><text:span text:style-name="T38"> </text:span><text:span text:style-name="T32">2</text:span><text:span text:style-name="T30">5</text:span><text:span text:style-name="T32">.</text:span></text:p>
          </table:table-cell>
        </table:table-row>
        <table:table-row table:style-name="Table5.1">
          <table:covered-table-cell/>
          <table:table-cell table:style-name="Table5.B4" office:value-type="string">
            <text:p text:style-name="P13"/>
            <text:p text:style-name="P58"/>
            <text:p text:style-name="P24"><text:span text:style-name="T32">27 -</text:span><text:span text:style-name="T30"> </text:span><text:span text:style-name="T34">C</text:span><text:span text:style-name="T32">o</text:span><text:span text:style-name="T30">mun</text:span><text:span text:style-name="T32">i</text:span><text:span text:style-name="T34">c</text:span><text:span text:style-name="T32">ação</text:span><text:span text:style-name="T30"> d</text:span><text:span text:style-name="T32">a</text:span><text:span text:style-name="T30"> </text:span><text:span text:style-name="T34">c</text:span><text:span text:style-name="T32">o</text:span><text:span text:style-name="T35">n</text:span><text:span text:style-name="T34">c</text:span><text:span text:style-name="T32">l</text:span><text:span text:style-name="T30">u</text:span><text:span text:style-name="T32">são</text:span><text:span text:style-name="T34"> </text:span><text:span text:style-name="T30">d</text:span><text:span text:style-name="T32">os</text:span><text:span text:style-name="T30"> </text:span><text:span text:style-name="T32">serviços</text:span><text:span text:style-name="T38"> </text:span><text:span text:style-name="T30">d</text:span><text:span text:style-name="T32">a</text:span><text:span text:style-name="T30"> </text:span><text:span text:style-name="T32">Fase</text:span><text:span text:style-name="T30"> </text:span><text:span text:style-name="T32">0.</text:span></text:p>
          </table:table-cell>
          <table:table-cell table:style-name="Table5.C4" office:value-type="string">
            <text:p text:style-name="Standard"/>
          </table:table-cell>
          <table:table-cell table:style-name="Table5.D4" office:value-type="string">
            <text:p text:style-name="P13"/>
            <text:p text:style-name="P58"/>
            <text:p text:style-name="P40"><text:span text:style-name="T32">X</text:span></text:p>
          </table:table-cell>
          <table:table-cell table:style-name="Table5.E4" office:value-type="string">
            <text:p text:style-name="P13"/>
            <text:p text:style-name="P58"/>
            <text:p text:style-name="P38"><text:span text:style-name="T32">5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2">eve</text:span><text:span text:style-name="T35">n</text:span><text:span text:style-name="T30">t</text:span><text:span text:style-name="T32">o</text:span><text:span text:style-name="T38"> </text:span><text:span text:style-name="T32">2</text:span><text:span text:style-name="T30">6</text:span><text:span text:style-name="T32">.</text:span></text:p>
          </table:table-cell>
        </table:table-row>
        <table:table-row table:style-name="Table5.1">
          <table:covered-table-cell/>
          <table:table-cell table:style-name="Table5.B5" office:value-type="string">
            <text:p text:style-name="P11"/>
            <text:p text:style-name="P73"><text:span text:style-name="T32">28 -</text:span><text:span text:style-name="T30"> </text:span><text:span text:style-name="T32">Emissão</text:span><text:span text:style-name="T35"> </text:span><text:span text:style-name="T30">d</text:span><text:span text:style-name="T32">o</text:span><text:span text:style-name="T30"> </text:span><text:span text:style-name="T32">T</text:span><text:span text:style-name="T30">e</text:span><text:span text:style-name="T32">rmo</text:span><text:span text:style-name="T41"> </text:span><text:span text:style-name="T30">d</text:span><text:span text:style-name="T32">e Acei</text:span><text:span text:style-name="T30">t</text:span><text:span text:style-name="T32">ação</text:span><text:span text:style-name="T41"> </text:span><text:span text:style-name="T30">D</text:span><text:span text:style-name="T32">e</text:span><text:span text:style-name="T35">f</text:span><text:span text:style-name="T32">i</text:span><text:span text:style-name="T30">n</text:span><text:span text:style-name="T32">i</text:span><text:span text:style-name="T30">t</text:span><text:span text:style-name="T32">iva</text:span><text:span text:style-name="T34"> </text:span><text:span text:style-name="T30">d</text:span><text:span text:style-name="T32">a</text:span><text:span text:style-name="T30"> </text:span><text:span text:style-name="T32">Fase</text:span><text:span text:style-name="T30"> </text:span><text:span text:style-name="T32">0 a</text:span><text:span text:style-name="T30">p</text:span><text:span text:style-name="T32">ós</text:span><text:span text:style-name="T30"> </text:span><text:span text:style-name="T32">a</text:span><text:span text:style-name="T30"> </text:span><text:span text:style-name="T34">c</text:span><text:span text:style-name="T32">o</text:span><text:span text:style-name="T35">n</text:span><text:span text:style-name="T32">s</text:span><text:span text:style-name="T30">t</text:span><text:span text:style-name="T32">a</text:span><text:span text:style-name="T30">t</text:span><text:span text:style-name="T32">ação</text:span><text:span text:style-name="T39"> </text:span><text:span text:style-name="T30">d</text:span><text:span text:style-name="T32">o </text:span><text:span text:style-name="T34">c</text:span><text:span text:style-name="T30">u</text:span><text:span text:style-name="T32">m</text:span><text:span text:style-name="T30">p</text:span><text:span text:style-name="T32">rim</text:span><text:span text:style-name="T30">ent</text:span><text:span text:style-name="T32">o</text:span><text:span text:style-name="T38"> </text:span><text:span text:style-name="T30">d</text:span><text:span text:style-name="T32">os</text:span><text:span text:style-name="T30"> </text:span><text:span text:style-name="T32">r</text:span><text:span text:style-name="T30">equ</text:span><text:span text:style-name="T32">isi</text:span><text:span text:style-name="T30">t</text:span><text:span text:style-name="T32">os</text:span><text:span text:style-name="T34"> </text:span><text:span text:style-name="T30">p</text:span><text:span text:style-name="T32">ara</text:span><text:span text:style-name="T34"> </text:span><text:span text:style-name="T32">a</text:span><text:span text:style-name="T30"> </text:span><text:span text:style-name="T34">c</text:span><text:span text:style-name="T32">o</text:span><text:span text:style-name="T35">n</text:span><text:span text:style-name="T34">c</text:span><text:span text:style-name="T32">l</text:span><text:span text:style-name="T30">u</text:span><text:span text:style-name="T32">são</text:span><text:span text:style-name="T34"> </text:span><text:span text:style-name="T30">d</text:span><text:span text:style-name="T32">os</text:span><text:span text:style-name="T30"> </text:span><text:span text:style-name="T32">serviços</text:span><text:span text:style-name="T38"> </text:span><text:span text:style-name="T30">d</text:span><text:span text:style-name="T32">a</text:span><text:span text:style-name="T30"> </text:span><text:span text:style-name="T32">Fase</text:span><text:span text:style-name="T30"> </text:span><text:span text:style-name="T32">0.</text:span></text:p>
          </table:table-cell>
          <table:table-cell table:style-name="Table5.C5" office:value-type="string">
            <text:p text:style-name="P13"/>
            <text:p text:style-name="P66"/>
            <text:p text:style-name="P71"><text:span text:style-name="T32">X</text:span></text:p>
          </table:table-cell>
          <table:table-cell table:style-name="Table5.D5" office:value-type="string">
            <text:p text:style-name="Standard"/>
          </table:table-cell>
          <table:table-cell table:style-name="Table5.E5" office:value-type="string">
            <text:p text:style-name="P13"/>
            <text:p text:style-name="P66"/>
            <text:p text:style-name="P74"><text:span text:style-name="T32">5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2">eve</text:span><text:span text:style-name="T35">n</text:span><text:span text:style-name="T30">t</text:span><text:span text:style-name="T32">o</text:span><text:span text:style-name="T38"> </text:span><text:span text:style-name="T32">2</text:span><text:span text:style-name="T30">7</text:span><text:span text:style-name="T32">.</text:span></text:p>
          </table:table-cell>
        </table:table-row>
        <table:table-row table:style-name="Table5.1">
          <table:table-cell table:style-name="Table5.A6" table:number-rows-spanned="3" office:value-type="string">
            <text:p text:style-name="P13"/>
            <text:p text:style-name="P75"/>
            <text:p text:style-name="P76"><text:span text:style-name="T23">1</text:span></text:p>
          </table:table-cell>
          <table:table-cell table:style-name="Table5.B6" office:value-type="string">
            <text:p text:style-name="P13"/>
            <text:p text:style-name="P58"/>
            <text:p text:style-name="P24"><text:span text:style-name="T32">29 -</text:span><text:span text:style-name="T30"> </text:span><text:span text:style-name="T32">Iní</text:span><text:span text:style-name="T34">c</text:span><text:span text:style-name="T32">io</text:span><text:span text:style-name="T30"> d</text:span><text:span text:style-name="T32">a</text:span><text:span text:style-name="T30"> </text:span><text:span text:style-name="T32">im</text:span><text:span text:style-name="T30">p</text:span><text:span text:style-name="T32">la</text:span><text:span text:style-name="T30">nt</text:span><text:span text:style-name="T32">ação </text:span><text:span text:style-name="T30">d</text:span><text:span text:style-name="T32">a</text:span><text:span text:style-name="T30"> </text:span><text:span text:style-name="T32">Fase</text:span><text:span text:style-name="T30"> </text:span><text:span text:style-name="T32">1.</text:span></text:p>
          </table:table-cell>
          <table:table-cell table:style-name="Table5.C6" office:value-type="string">
            <text:p text:style-name="Standard"/>
          </table:table-cell>
          <table:table-cell table:style-name="Table5.D6" office:value-type="string">
            <text:p text:style-name="P13"/>
            <text:p text:style-name="P58"/>
            <text:p text:style-name="P40"><text:span text:style-name="T32">X</text:span></text:p>
          </table:table-cell>
          <table:table-cell table:style-name="Table5.E6" office:value-type="string">
            <text:p text:style-name="P13"/>
            <text:p text:style-name="P58"/>
            <text:p text:style-name="P67"><text:span text:style-name="T30">D</text:span><text:span text:style-name="T32">a</text:span><text:span text:style-name="T30">t</text:span><text:span text:style-name="T32">a</text:span><text:span text:style-name="T34"> </text:span><text:span text:style-name="T30">d</text:span><text:span text:style-name="T32">o</text:span><text:span text:style-name="T30"> </text:span><text:span text:style-name="T32">eve</text:span><text:span text:style-name="T35">n</text:span><text:span text:style-name="T30">t</text:span><text:span text:style-name="T32">o</text:span><text:span text:style-name="T38"> </text:span><text:span text:style-name="T32">2</text:span><text:span text:style-name="T30">8</text:span><text:span text:style-name="T32">.</text:span></text:p>
          </table:table-cell>
        </table:table-row>
        <table:table-row table:style-name="Table5.1">
          <table:covered-table-cell/>
          <table:table-cell table:style-name="Table5.B7" office:value-type="string">
            <text:p text:style-name="P11"/>
            <text:p text:style-name="P68"><text:span text:style-name="T32">30 -</text:span><text:span text:style-name="T30"> </text:span><text:span text:style-name="T34">C</text:span><text:span text:style-name="T32">o</text:span><text:span text:style-name="T30">mun</text:span><text:span text:style-name="T32">i</text:span><text:span text:style-name="T34">c</text:span><text:span text:style-name="T32">ação</text:span><text:span text:style-name="T30"> d</text:span><text:span text:style-name="T32">a</text:span><text:span text:style-name="T30"> </text:span><text:span text:style-name="T34">c</text:span><text:span text:style-name="T32">o</text:span><text:span text:style-name="T35">n</text:span><text:span text:style-name="T34">c</text:span><text:span text:style-name="T32">l</text:span><text:span text:style-name="T30">u</text:span><text:span text:style-name="T32">são</text:span><text:span text:style-name="T34"> </text:span><text:span text:style-name="T30">d</text:span><text:span text:style-name="T32">a</text:span><text:span text:style-name="T30"> </text:span><text:span text:style-name="T32">im</text:span><text:span text:style-name="T30">p</text:span><text:span text:style-name="T32">la</text:span><text:span text:style-name="T30">nt</text:span><text:span text:style-name="T32">ação </text:span><text:span text:style-name="T30">d</text:span><text:span text:style-name="T32">a</text:span><text:span text:style-name="T30"> </text:span><text:span text:style-name="T32">Fase</text:span><text:span text:style-name="T30"> </text:span><text:span text:style-name="T32">1 em</text:span><text:span text:style-name="T34"> </text:span><text:span text:style-name="T32">am</text:span><text:span text:style-name="T30">b</text:span><text:span text:style-name="T32">ie</text:span><text:span text:style-name="T35">n</text:span><text:span text:style-name="T30">t</text:span><text:span text:style-name="T32">e</text:span><text:span text:style-name="T34"> </text:span><text:span text:style-name="T30">d</text:span><text:span text:style-name="T32">e </text:span><text:span text:style-name="T30">t</text:span><text:span text:style-name="T32">es</text:span><text:span text:style-name="T30">t</text:span><text:span text:style-name="T32">es.</text:span></text:p>
          </table:table-cell>
          <table:table-cell table:style-name="Table5.C7" office:value-type="string">
            <text:p text:style-name="Standard"/>
          </table:table-cell>
          <table:table-cell table:style-name="Table5.D7" office:value-type="string">
            <text:p text:style-name="P13"/>
            <text:p text:style-name="P66"/>
            <text:p text:style-name="P40"><text:span text:style-name="T32">X</text:span></text:p>
          </table:table-cell>
          <table:table-cell table:style-name="Table5.E7" office:value-type="string">
            <text:p text:style-name="P11"/>
            <text:p text:style-name="P77"><text:span text:style-name="T32">1</text:span><text:span text:style-name="T30">2</text:span><text:span text:style-name="T32">5</text:span><text:span text:style-name="T43">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3">eve</text:span><text:span text:style-name="T36">n</text:span><text:span text:style-name="T31">t</text:span><text:span text:style-name="T32">o</text:span></text:p>
            <text:p text:style-name="P32"><text:span text:style-name="T30">29.</text:span></text:p>
          </table:table-cell>
        </table:table-row>
        <table:table-row table:style-name="Table5.1">
          <table:covered-table-cell/>
          <table:table-cell table:style-name="Table5.B8" office:value-type="string">
            <text:p text:style-name="P53"/>
            <text:p text:style-name="P70"><text:span text:style-name="T32">31 -</text:span><text:span text:style-name="T30"> </text:span><text:span text:style-name="T32">Emissão</text:span><text:span text:style-name="T35"> </text:span><text:span text:style-name="T30">d</text:span><text:span text:style-name="T32">o</text:span><text:span text:style-name="T30"> </text:span><text:span text:style-name="T32">T</text:span><text:span text:style-name="T30">e</text:span><text:span text:style-name="T32">rmo</text:span><text:span text:style-name="T41"> </text:span><text:span text:style-name="T30">d</text:span><text:span text:style-name="T32">e </text:span><text:span text:style-name="T34">H</text:span><text:span text:style-name="T32">o</text:span><text:span text:style-name="T30">m</text:span><text:span text:style-name="T32">ol</text:span><text:span text:style-name="T30">o</text:span><text:span text:style-name="T32">ga</text:span><text:span text:style-name="T34">ç</text:span><text:span text:style-name="T32">ão</text:span><text:span text:style-name="T39"> </text:span><text:span text:style-name="T30">d</text:span><text:span text:style-name="T32">a</text:span><text:span text:style-name="T30"> </text:span><text:span text:style-name="T32">Fase</text:span><text:span text:style-name="T30"> </text:span><text:span text:style-name="T32">1 em</text:span><text:span text:style-name="T34"> </text:span><text:span text:style-name="T32">am</text:span><text:span text:style-name="T30">b</text:span><text:span text:style-name="T32">ie</text:span><text:span text:style-name="T35">n</text:span><text:span text:style-name="T30">t</text:span><text:span text:style-name="T32">e</text:span><text:span text:style-name="T34"> </text:span><text:span text:style-name="T30">d</text:span><text:span text:style-name="T32">e </text:span><text:span text:style-name="T30">t</text:span><text:span text:style-name="T32">es</text:span><text:span text:style-name="T30">t</text:span><text:span text:style-name="T32">es</text:span><text:span text:style-name="T38"> </text:span><text:span text:style-name="T32">a</text:span><text:span text:style-name="T30">p</text:span><text:span text:style-name="T32">ós </text:span><text:span text:style-name="T34">c</text:span><text:span text:style-name="T32">o</text:span><text:span text:style-name="T35">n</text:span><text:span text:style-name="T32">s</text:span><text:span text:style-name="T30">t</text:span><text:span text:style-name="T32">a</text:span><text:span text:style-name="T30">t</text:span><text:span text:style-name="T32">ação</text:span><text:span text:style-name="T39"> </text:span><text:span text:style-name="T30">d</text:span><text:span text:style-name="T32">e </text:span><text:span text:style-name="T30">u</text:span><text:span text:style-name="T32">m</text:span><text:span text:style-name="T34"> </text:span><text:span text:style-name="T30">p</text:span><text:span text:style-name="T32">e</text:span><text:span text:style-name="T30">r</text:span><text:span text:style-name="T32">ío</text:span><text:span text:style-name="T35">d</text:span><text:span text:style-name="T32">o</text:span><text:span text:style-name="T34"> </text:span><text:span text:style-name="T30">d</text:span><text:span text:style-name="T32">e </text:span><text:span text:style-name="T30">fun</text:span><text:span text:style-name="T34">c</text:span><text:span text:style-name="T32">io</text:span><text:span text:style-name="T35">n</text:span><text:span text:style-name="T32">am</text:span><text:span text:style-name="T30">ent</text:span><text:span text:style-name="T32">o</text:span><text:span text:style-name="T38"> </text:span><text:span text:style-name="T32">sem</text:span><text:span text:style-name="T43"> </text:span><text:span text:style-name="T30">f</text:span><text:span text:style-name="T32">al</text:span><text:span text:style-name="T30">h</text:span><text:span text:style-name="T32">as</text:span><text:span text:style-name="T30"> d</text:span><text:span text:style-name="T32">e 10 (d</text:span><text:span text:style-name="T30">ez</text:span><text:span text:style-name="T32">) </text:span><text:span text:style-name="T30">d</text:span><text:span text:style-name="T32">ias</text:span></text:p>
            <text:p text:style-name="P24"><text:span text:style-name="T30">út</text:span><text:span text:style-name="T32">eis.</text:span></text:p>
          </table:table-cell>
          <table:table-cell table:style-name="Table5.C8" office:value-type="string">
            <text:p text:style-name="P13"/>
            <text:p text:style-name="P58"/>
            <text:p text:style-name="P71"><text:span text:style-name="T32">X</text:span></text:p>
          </table:table-cell>
          <table:table-cell table:style-name="Table5.D8" office:value-type="string">
            <text:p text:style-name="Standard"/>
          </table:table-cell>
          <table:table-cell table:style-name="Table5.E8" office:value-type="string">
            <text:p text:style-name="P8"/>
            <text:p text:style-name="P78"><text:span text:style-name="T32">15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3">eve</text:span><text:span text:style-name="T36">n</text:span><text:span text:style-name="T31">t</text:span><text:span text:style-name="T32">o</text:span></text:p>
            <text:p text:style-name="P32"><text:span text:style-name="T30">30.</text:span></text:p>
          </table:table-cell>
        </table:table-row>
      </table:table>
      <text:p text:style-name="P44"><draw:frame draw:style-name="fr1" text:anchor-type="char" svg:x="0.6402in" svg:y="0.6835in" svg:width="0.4161in" svg:height="0.748in" draw:z-index="1"><draw:text-box><text:p text:style-name="P1"><text:span text:style-name="T72">Fase</text:span></text:p></draw:text-box></draw:frame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rows-spanned="6" office:value-type="string">
            <text:p text:style-name="P13"/>
            <text:p text:style-name="P12"/>
            <text:p text:style-name="P79"><text:span text:style-name="T23">Implantação</text:span></text:p>
          </table:table-cell>
          <table:table-cell table:style-name="Table6.B1" office:value-type="string">
            <text:p text:style-name="P13"/>
            <text:p text:style-name="P58"/>
            <text:p text:style-name="P24"><text:span text:style-name="T32">32 -</text:span><text:span text:style-name="T30"> </text:span><text:span text:style-name="T32">Iní</text:span><text:span text:style-name="T34">c</text:span><text:span text:style-name="T32">io</text:span><text:span text:style-name="T30"> d</text:span><text:span text:style-name="T32">a</text:span><text:span text:style-name="T30"> </text:span><text:span text:style-name="T32">Im</text:span><text:span text:style-name="T30">p</text:span><text:span text:style-name="T32">la</text:span><text:span text:style-name="T30">nt</text:span><text:span text:style-name="T32">ação </text:span><text:span text:style-name="T30">d</text:span><text:span text:style-name="T32">a</text:span><text:span text:style-name="T30"> </text:span><text:span text:style-name="T32">Fase</text:span><text:span text:style-name="T30"> </text:span><text:span text:style-name="T32">1 em</text:span><text:span text:style-name="T34"> </text:span><text:span text:style-name="T32">am</text:span><text:span text:style-name="T30">b</text:span><text:span text:style-name="T32">ie</text:span><text:span text:style-name="T35">n</text:span><text:span text:style-name="T30">t</text:span><text:span text:style-name="T32">e</text:span><text:span text:style-name="T34"> </text:span><text:span text:style-name="T30">d</text:span><text:span text:style-name="T32">e </text:span><text:span text:style-name="T30">p</text:span><text:span text:style-name="T32">r</text:span><text:span text:style-name="T30">odu</text:span><text:span text:style-name="T34">ç</text:span><text:span text:style-name="T32">ã</text:span><text:span text:style-name="T30">o</text:span><text:span text:style-name="T32">.</text:span></text:p>
          </table:table-cell>
          <table:table-cell table:style-name="Table6.C1" office:value-type="string">
            <text:p text:style-name="Standard"/>
          </table:table-cell>
          <table:table-cell table:style-name="Table6.D1" office:value-type="string">
            <text:p text:style-name="P13"/>
            <text:p text:style-name="P58"/>
            <text:p text:style-name="P40"><text:span text:style-name="T32">X</text:span></text:p>
          </table:table-cell>
          <table:table-cell table:style-name="Table6.E1" office:value-type="string">
            <text:p text:style-name="P13"/>
            <text:p text:style-name="P58"/>
            <text:p text:style-name="P67"><text:span text:style-name="T30">D</text:span><text:span text:style-name="T32">a</text:span><text:span text:style-name="T30">t</text:span><text:span text:style-name="T32">a</text:span><text:span text:style-name="T34"> </text:span><text:span text:style-name="T30">d</text:span><text:span text:style-name="T32">o</text:span><text:span text:style-name="T30"> </text:span><text:span text:style-name="T32">eve</text:span><text:span text:style-name="T35">n</text:span><text:span text:style-name="T30">t</text:span><text:span text:style-name="T32">o</text:span><text:span text:style-name="T38"> </text:span><text:span text:style-name="T32">3</text:span><text:span text:style-name="T30">1</text:span><text:span text:style-name="T32">.</text:span></text:p>
          </table:table-cell>
        </table:table-row>
        <table:table-row table:style-name="Table6.1">
          <table:covered-table-cell/>
          <table:table-cell table:style-name="Table6.B2" office:value-type="string">
            <text:p text:style-name="P8"/>
            <text:p text:style-name="P68"><text:span text:style-name="T32">33 -</text:span><text:span text:style-name="T30"> </text:span><text:span text:style-name="T34">C</text:span><text:span text:style-name="T32">o</text:span><text:span text:style-name="T30">mun</text:span><text:span text:style-name="T32">i</text:span><text:span text:style-name="T34">c</text:span><text:span text:style-name="T32">ação</text:span><text:span text:style-name="T30"> d</text:span><text:span text:style-name="T32">a</text:span><text:span text:style-name="T30"> </text:span><text:span text:style-name="T34">c</text:span><text:span text:style-name="T32">o</text:span><text:span text:style-name="T35">n</text:span><text:span text:style-name="T34">c</text:span><text:span text:style-name="T32">l</text:span><text:span text:style-name="T30">u</text:span><text:span text:style-name="T32">são</text:span><text:span text:style-name="T34"> </text:span><text:span text:style-name="T30">d</text:span><text:span text:style-name="T32">a</text:span><text:span text:style-name="T30"> </text:span><text:span text:style-name="T32">im</text:span><text:span text:style-name="T30">p</text:span><text:span text:style-name="T32">la</text:span><text:span text:style-name="T30">nt</text:span><text:span text:style-name="T32">ação </text:span><text:span text:style-name="T30">d</text:span><text:span text:style-name="T32">a</text:span><text:span text:style-name="T30"> </text:span><text:span text:style-name="T32">Fase</text:span><text:span text:style-name="T30"> </text:span><text:span text:style-name="T32">1 em</text:span><text:span text:style-name="T34"> </text:span><text:span text:style-name="T32">am</text:span><text:span text:style-name="T30">b</text:span><text:span text:style-name="T32">ie</text:span><text:span text:style-name="T35">n</text:span><text:span text:style-name="T30">t</text:span><text:span text:style-name="T32">e</text:span><text:span text:style-name="T34"> </text:span><text:span text:style-name="T30">d</text:span><text:span text:style-name="T32">e </text:span><text:span text:style-name="T30">p</text:span><text:span text:style-name="T32">r</text:span><text:span text:style-name="T30">odu</text:span><text:span text:style-name="T34">ç</text:span><text:span text:style-name="T32">ã</text:span><text:span text:style-name="T30">o</text:span><text:span text:style-name="T32">.</text:span></text:p>
          </table:table-cell>
          <table:table-cell table:style-name="Table6.C2" office:value-type="string">
            <text:p text:style-name="Standard"/>
          </table:table-cell>
          <table:table-cell table:style-name="Table6.D2" office:value-type="string">
            <text:p text:style-name="P13"/>
            <text:p text:style-name="P58"/>
            <text:p text:style-name="P40"><text:span text:style-name="T32">X</text:span></text:p>
          </table:table-cell>
          <table:table-cell table:style-name="Table6.E2" office:value-type="string">
            <text:p text:style-name="P8"/>
            <text:p text:style-name="P31"><text:span text:style-name="T32">10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3">eve</text:span><text:span text:style-name="T36">n</text:span><text:span text:style-name="T31">t</text:span><text:span text:style-name="T32">o</text:span></text:p>
            <text:p text:style-name="P32"><text:span text:style-name="T30">32.</text:span></text:p>
          </table:table-cell>
        </table:table-row>
        <table:table-row table:style-name="Table6.1">
          <table:covered-table-cell/>
          <table:table-cell table:style-name="Table6.B3" office:value-type="string">
            <text:p text:style-name="P53"/>
            <text:p text:style-name="P80"><text:span text:style-name="T32">34 -</text:span><text:span text:style-name="T30"> </text:span><text:span text:style-name="T32">Emissão</text:span><text:span text:style-name="T35"> </text:span><text:span text:style-name="T30">d</text:span><text:span text:style-name="T32">o</text:span><text:span text:style-name="T30"> </text:span><text:span text:style-name="T32">T</text:span><text:span text:style-name="T30">e</text:span><text:span text:style-name="T32">rmo</text:span><text:span text:style-name="T41"> </text:span><text:span text:style-name="T30">d</text:span><text:span text:style-name="T32">e </text:span><text:span text:style-name="T34">H</text:span><text:span text:style-name="T32">o</text:span><text:span text:style-name="T30">m</text:span><text:span text:style-name="T32">ol</text:span><text:span text:style-name="T30">o</text:span><text:span text:style-name="T32">ga</text:span><text:span text:style-name="T34">ç</text:span><text:span text:style-name="T32">ão</text:span><text:span text:style-name="T39"> </text:span><text:span text:style-name="T30">d</text:span><text:span text:style-name="T32">a</text:span><text:span text:style-name="T30"> </text:span><text:span text:style-name="T32">Fase</text:span><text:span text:style-name="T30"> </text:span><text:span text:style-name="T32">1 em</text:span><text:span text:style-name="T34"> </text:span><text:span text:style-name="T32">am</text:span><text:span text:style-name="T30">b</text:span><text:span text:style-name="T32">ie</text:span><text:span text:style-name="T35">n</text:span><text:span text:style-name="T30">t</text:span><text:span text:style-name="T32">e</text:span><text:span text:style-name="T34"> </text:span><text:span text:style-name="T30">d</text:span><text:span text:style-name="T32">e </text:span><text:span text:style-name="T30">p</text:span><text:span text:style-name="T32">r</text:span><text:span text:style-name="T30">odu</text:span><text:span text:style-name="T34">ç</text:span><text:span text:style-name="T32">ão a</text:span><text:span text:style-name="T30">p</text:span><text:span text:style-name="T32">ós</text:span><text:span text:style-name="T30"> </text:span><text:span text:style-name="T34">c</text:span><text:span text:style-name="T32">o</text:span><text:span text:style-name="T35">n</text:span><text:span text:style-name="T32">s</text:span><text:span text:style-name="T30">t</text:span><text:span text:style-name="T32">a</text:span><text:span text:style-name="T30">t</text:span><text:span text:style-name="T32">ação</text:span><text:span text:style-name="T39"> </text:span><text:span text:style-name="T30">d</text:span><text:span text:style-name="T32">e </text:span><text:span text:style-name="T30">u</text:span><text:span text:style-name="T32">m</text:span><text:span text:style-name="T34"> </text:span><text:span text:style-name="T30">p</text:span><text:span text:style-name="T32">e</text:span><text:span text:style-name="T30">r</text:span><text:span text:style-name="T32">ío</text:span><text:span text:style-name="T35">d</text:span><text:span text:style-name="T32">o</text:span><text:span text:style-name="T34"> </text:span><text:span text:style-name="T30">d</text:span><text:span text:style-name="T32">e </text:span><text:span text:style-name="T30">fun</text:span><text:span text:style-name="T34">c</text:span><text:span text:style-name="T32">io</text:span><text:span text:style-name="T35">n</text:span><text:span text:style-name="T32">am</text:span><text:span text:style-name="T30">ent</text:span><text:span text:style-name="T32">o</text:span><text:span text:style-name="T38"> </text:span><text:span text:style-name="T32">sem</text:span><text:span text:style-name="T43"> </text:span><text:span text:style-name="T30">f</text:span><text:span text:style-name="T32">al</text:span><text:span text:style-name="T30">h</text:span><text:span text:style-name="T32">as</text:span><text:span text:style-name="T30"> d</text:span><text:span text:style-name="T32">e 10 (d</text:span><text:span text:style-name="T30">ez</text:span><text:span text:style-name="T32">) </text:span><text:span text:style-name="T30">d</text:span><text:span text:style-name="T32">ias </text:span><text:span text:style-name="T30">út</text:span><text:span text:style-name="T32">eis.</text:span></text:p>
          </table:table-cell>
          <table:table-cell table:style-name="Table6.C3" office:value-type="string">
            <text:p text:style-name="P13"/>
            <text:p text:style-name="P58"/>
            <text:p text:style-name="P71"><text:span text:style-name="T32">X</text:span></text:p>
          </table:table-cell>
          <table:table-cell table:style-name="Table6.D3" office:value-type="string">
            <text:p text:style-name="Standard"/>
          </table:table-cell>
          <table:table-cell table:style-name="Table6.E3" office:value-type="string">
            <text:p text:style-name="P8"/>
            <text:p text:style-name="P78"><text:span text:style-name="T32">15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3">eve</text:span><text:span text:style-name="T36">n</text:span><text:span text:style-name="T31">t</text:span><text:span text:style-name="T32">o</text:span></text:p>
            <text:p text:style-name="P32"><text:span text:style-name="T30">33.</text:span></text:p>
          </table:table-cell>
        </table:table-row>
        <table:table-row table:style-name="Table6.1">
          <table:covered-table-cell/>
          <table:table-cell table:style-name="Table6.B4" office:value-type="string">
            <text:p text:style-name="P13"/>
            <text:p text:style-name="P58"/>
            <text:p text:style-name="P24"><text:span text:style-name="T32">35 -</text:span><text:span text:style-name="T30"> </text:span><text:span text:style-name="T32">E</text:span><text:span text:style-name="T30">nt</text:span><text:span text:style-name="T32">r</text:span><text:span text:style-name="T30">e</text:span><text:span text:style-name="T32">ga</text:span><text:span text:style-name="T41"> </text:span><text:span text:style-name="T30">d</text:span><text:span text:style-name="T32">a</text:span><text:span text:style-name="T30"> d</text:span><text:span text:style-name="T32">oc</text:span><text:span text:style-name="T30">u</text:span><text:span text:style-name="T32">me</text:span><text:span text:style-name="T35">n</text:span><text:span text:style-name="T30">t</text:span><text:span text:style-name="T32">ação</text:span><text:span text:style-name="T41"> </text:span><text:span text:style-name="T30">d</text:span><text:span text:style-name="T32">a</text:span><text:span text:style-name="T30"> </text:span><text:span text:style-name="T32">Fase</text:span><text:span text:style-name="T30"> </text:span><text:span text:style-name="T32">1.</text:span></text:p>
          </table:table-cell>
          <table:table-cell table:style-name="Table6.C4" office:value-type="string">
            <text:p text:style-name="Standard"/>
          </table:table-cell>
          <table:table-cell table:style-name="Table6.D4" office:value-type="string">
            <text:p text:style-name="P13"/>
            <text:p text:style-name="P58"/>
            <text:p text:style-name="P40"><text:span text:style-name="T32">X</text:span></text:p>
          </table:table-cell>
          <table:table-cell table:style-name="Table6.E4" office:value-type="string">
            <text:p text:style-name="P13"/>
            <text:p text:style-name="P58"/>
            <text:p text:style-name="P38"><text:span text:style-name="T32">5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2">eve</text:span><text:span text:style-name="T35">n</text:span><text:span text:style-name="T30">t</text:span><text:span text:style-name="T32">o</text:span><text:span text:style-name="T38"> </text:span><text:span text:style-name="T32">3</text:span><text:span text:style-name="T30">4</text:span><text:span text:style-name="T32">.</text:span></text:p>
          </table:table-cell>
        </table:table-row>
        <table:table-row table:style-name="Table6.1">
          <table:covered-table-cell/>
          <table:table-cell table:style-name="Table6.B5" office:value-type="string">
            <text:p text:style-name="P13"/>
            <text:p text:style-name="P66"/>
            <text:p text:style-name="P24"><text:span text:style-name="T32">36 -</text:span><text:span text:style-name="T30"> </text:span><text:span text:style-name="T34">C</text:span><text:span text:style-name="T32">o</text:span><text:span text:style-name="T30">mun</text:span><text:span text:style-name="T32">i</text:span><text:span text:style-name="T34">c</text:span><text:span text:style-name="T32">ação</text:span><text:span text:style-name="T30"> d</text:span><text:span text:style-name="T32">a</text:span><text:span text:style-name="T30"> </text:span><text:span text:style-name="T34">c</text:span><text:span text:style-name="T32">o</text:span><text:span text:style-name="T35">n</text:span><text:span text:style-name="T34">c</text:span><text:span text:style-name="T32">l</text:span><text:span text:style-name="T30">u</text:span><text:span text:style-name="T32">são</text:span><text:span text:style-name="T34"> </text:span><text:span text:style-name="T30">d</text:span><text:span text:style-name="T32">os</text:span><text:span text:style-name="T30"> </text:span><text:span text:style-name="T32">serviços</text:span><text:span text:style-name="T38"> </text:span><text:span text:style-name="T30">d</text:span><text:span text:style-name="T32">a</text:span><text:span text:style-name="T30"> </text:span><text:span text:style-name="T32">Fase</text:span><text:span text:style-name="T30"> </text:span><text:span text:style-name="T32">1.</text:span></text:p>
          </table:table-cell>
          <table:table-cell table:style-name="Table6.C5" office:value-type="string">
            <text:p text:style-name="Standard"/>
          </table:table-cell>
          <table:table-cell table:style-name="Table6.D5" office:value-type="string">
            <text:p text:style-name="P13"/>
            <text:p text:style-name="P66"/>
            <text:p text:style-name="P40"><text:span text:style-name="T32">X</text:span></text:p>
          </table:table-cell>
          <table:table-cell table:style-name="Table6.E5" office:value-type="string">
            <text:p text:style-name="P13"/>
            <text:p text:style-name="P66"/>
            <text:p text:style-name="P38"><text:span text:style-name="T32">5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2">eve</text:span><text:span text:style-name="T35">n</text:span><text:span text:style-name="T30">t</text:span><text:span text:style-name="T32">o</text:span><text:span text:style-name="T38"> </text:span><text:span text:style-name="T32">3</text:span><text:span text:style-name="T30">5</text:span><text:span text:style-name="T32">.</text:span></text:p>
          </table:table-cell>
        </table:table-row>
        <table:table-row table:style-name="Table6.1">
          <table:covered-table-cell/>
          <table:table-cell table:style-name="Table6.B6" office:value-type="string">
            <text:p text:style-name="P8"/>
            <text:p text:style-name="P73"><text:span text:style-name="T32">37 -</text:span><text:span text:style-name="T30"> </text:span><text:span text:style-name="T32">Emissão</text:span><text:span text:style-name="T35"> </text:span><text:span text:style-name="T30">d</text:span><text:span text:style-name="T32">o</text:span><text:span text:style-name="T30"> </text:span><text:span text:style-name="T32">T</text:span><text:span text:style-name="T30">e</text:span><text:span text:style-name="T32">rmo</text:span><text:span text:style-name="T41"> </text:span><text:span text:style-name="T30">d</text:span><text:span text:style-name="T32">e Acei</text:span><text:span text:style-name="T30">t</text:span><text:span text:style-name="T32">ação</text:span><text:span text:style-name="T41"> </text:span><text:span text:style-name="T30">D</text:span><text:span text:style-name="T32">e</text:span><text:span text:style-name="T35">f</text:span><text:span text:style-name="T32">i</text:span><text:span text:style-name="T30">n</text:span><text:span text:style-name="T32">i</text:span><text:span text:style-name="T30">t</text:span><text:span text:style-name="T32">iva</text:span><text:span text:style-name="T34"> </text:span><text:span text:style-name="T30">d</text:span><text:span text:style-name="T32">a</text:span><text:span text:style-name="T30"> </text:span><text:span text:style-name="T32">Fase</text:span><text:span text:style-name="T30"> </text:span><text:span text:style-name="T32">1 a</text:span><text:span text:style-name="T30">p</text:span><text:span text:style-name="T32">ós</text:span><text:span text:style-name="T30"> </text:span><text:span text:style-name="T32">a</text:span><text:span text:style-name="T30"> </text:span><text:span text:style-name="T34">c</text:span><text:span text:style-name="T32">o</text:span><text:span text:style-name="T35">n</text:span><text:span text:style-name="T32">s</text:span><text:span text:style-name="T30">t</text:span><text:span text:style-name="T32">a</text:span><text:span text:style-name="T30">t</text:span><text:span text:style-name="T32">ação</text:span><text:span text:style-name="T39"> </text:span><text:span text:style-name="T30">d</text:span><text:span text:style-name="T32">o </text:span><text:span text:style-name="T34">c</text:span><text:span text:style-name="T30">u</text:span><text:span text:style-name="T32">m</text:span><text:span text:style-name="T30">p</text:span><text:span text:style-name="T32">rim</text:span><text:span text:style-name="T30">ent</text:span><text:span text:style-name="T32">o</text:span><text:span text:style-name="T38"> </text:span><text:span text:style-name="T30">d</text:span><text:span text:style-name="T32">os</text:span><text:span text:style-name="T30"> </text:span><text:span text:style-name="T32">r</text:span><text:span text:style-name="T30">equ</text:span><text:span text:style-name="T32">isi</text:span><text:span text:style-name="T30">t</text:span><text:span text:style-name="T32">os</text:span><text:span text:style-name="T34"> </text:span><text:span text:style-name="T30">p</text:span><text:span text:style-name="T32">ara</text:span><text:span text:style-name="T34"> </text:span><text:span text:style-name="T32">a</text:span><text:span text:style-name="T30"> </text:span><text:span text:style-name="T34">c</text:span><text:span text:style-name="T32">o</text:span><text:span text:style-name="T35">n</text:span><text:span text:style-name="T34">c</text:span><text:span text:style-name="T32">l</text:span><text:span text:style-name="T30">u</text:span><text:span text:style-name="T32">são</text:span><text:span text:style-name="T34"> </text:span><text:span text:style-name="T30">d</text:span><text:span text:style-name="T32">os</text:span><text:span text:style-name="T30"> </text:span><text:span text:style-name="T32">serviços</text:span><text:span text:style-name="T38"> </text:span><text:span text:style-name="T30">d</text:span><text:span text:style-name="T32">a</text:span><text:span text:style-name="T30"> </text:span><text:span text:style-name="T32">Fase</text:span><text:span text:style-name="T30"> </text:span><text:span text:style-name="T32">1.</text:span></text:p>
          </table:table-cell>
          <table:table-cell table:style-name="Table6.C6" office:value-type="string">
            <text:p text:style-name="P13"/>
            <text:p text:style-name="P58"/>
            <text:p text:style-name="P71"><text:span text:style-name="T32">X</text:span></text:p>
          </table:table-cell>
          <table:table-cell table:style-name="Table6.D6" office:value-type="string">
            <text:p text:style-name="Standard"/>
          </table:table-cell>
          <table:table-cell table:style-name="Table6.E6" office:value-type="string">
            <text:p text:style-name="P13"/>
            <text:p text:style-name="P58"/>
            <text:p text:style-name="P74"><text:span text:style-name="T32">5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2">eve</text:span><text:span text:style-name="T35">n</text:span><text:span text:style-name="T30">t</text:span><text:span text:style-name="T32">o</text:span><text:span text:style-name="T38"> </text:span><text:span text:style-name="T32">3</text:span><text:span text:style-name="T30">6</text:span><text:span text:style-name="T32">.</text:span></text:p>
          </table:table-cell>
        </table:table-row>
        <table:table-row table:style-name="Table6.1">
          <table:table-cell table:style-name="Table6.A7" table:number-rows-spanned="2" office:value-type="string">
            <text:p text:style-name="Standard"/>
          </table:table-cell>
          <table:table-cell table:style-name="Table6.B7" office:value-type="string">
            <text:p text:style-name="P13"/>
            <text:p text:style-name="P66"/>
            <text:p text:style-name="P24"><text:span text:style-name="T32">38 -</text:span><text:span text:style-name="T30"> </text:span><text:span text:style-name="T32">Iní</text:span><text:span text:style-name="T34">c</text:span><text:span text:style-name="T32">io</text:span><text:span text:style-name="T30"> d</text:span><text:span text:style-name="T32">a</text:span><text:span text:style-name="T30"> </text:span><text:span text:style-name="T32">im</text:span><text:span text:style-name="T30">p</text:span><text:span text:style-name="T32">la</text:span><text:span text:style-name="T30">nt</text:span><text:span text:style-name="T32">ação </text:span><text:span text:style-name="T30">d</text:span><text:span text:style-name="T32">a</text:span><text:span text:style-name="T30"> </text:span><text:span text:style-name="T32">Fase</text:span><text:span text:style-name="T30"> </text:span><text:span text:style-name="T32">2.</text:span></text:p>
          </table:table-cell>
          <table:table-cell table:style-name="Table6.C7" office:value-type="string">
            <text:p text:style-name="Standard"/>
          </table:table-cell>
          <table:table-cell table:style-name="Table6.D7" office:value-type="string">
            <text:p text:style-name="P13"/>
            <text:p text:style-name="P66"/>
            <text:p text:style-name="P40"><text:span text:style-name="T32">X</text:span></text:p>
          </table:table-cell>
          <table:table-cell table:style-name="Table6.E7" office:value-type="string">
            <text:p text:style-name="P13"/>
            <text:p text:style-name="P66"/>
            <text:p text:style-name="P67"><text:span text:style-name="T30">D</text:span><text:span text:style-name="T32">a</text:span><text:span text:style-name="T30">t</text:span><text:span text:style-name="T32">a</text:span><text:span text:style-name="T34"> </text:span><text:span text:style-name="T30">d</text:span><text:span text:style-name="T32">o</text:span><text:span text:style-name="T30"> </text:span><text:span text:style-name="T32">eve</text:span><text:span text:style-name="T35">n</text:span><text:span text:style-name="T30">t</text:span><text:span text:style-name="T32">o</text:span><text:span text:style-name="T38"> </text:span><text:span text:style-name="T32">3</text:span><text:span text:style-name="T30">7</text:span><text:span text:style-name="T32">.</text:span></text:p>
          </table:table-cell>
        </table:table-row>
        <table:table-row table:style-name="Table6.1">
          <table:covered-table-cell/>
          <table:table-cell table:style-name="Table6.B8" office:value-type="string">
            <text:p text:style-name="P8"/>
            <text:p text:style-name="P68"><text:span text:style-name="T32">39 -</text:span><text:span text:style-name="T30"> </text:span><text:span text:style-name="T34">C</text:span><text:span text:style-name="T32">o</text:span><text:span text:style-name="T30">mun</text:span><text:span text:style-name="T32">i</text:span><text:span text:style-name="T34">c</text:span><text:span text:style-name="T32">ação</text:span><text:span text:style-name="T30"> d</text:span><text:span text:style-name="T32">a</text:span><text:span text:style-name="T30"> </text:span><text:span text:style-name="T34">c</text:span><text:span text:style-name="T32">o</text:span><text:span text:style-name="T35">n</text:span><text:span text:style-name="T34">c</text:span><text:span text:style-name="T32">l</text:span><text:span text:style-name="T30">u</text:span><text:span text:style-name="T32">são</text:span><text:span text:style-name="T34"> </text:span><text:span text:style-name="T30">d</text:span><text:span text:style-name="T32">a</text:span><text:span text:style-name="T30"> </text:span><text:span text:style-name="T32">im</text:span><text:span text:style-name="T30">p</text:span><text:span text:style-name="T32">la</text:span><text:span text:style-name="T30">nt</text:span><text:span text:style-name="T32">ação </text:span><text:span text:style-name="T30">d</text:span><text:span text:style-name="T32">a</text:span><text:span text:style-name="T30"> </text:span><text:span text:style-name="T32">Fase</text:span><text:span text:style-name="T30"> </text:span><text:span text:style-name="T32">2 em</text:span><text:span text:style-name="T34"> </text:span><text:span text:style-name="T32">am</text:span><text:span text:style-name="T30">b</text:span><text:span text:style-name="T32">ie</text:span><text:span text:style-name="T35">n</text:span><text:span text:style-name="T30">t</text:span><text:span text:style-name="T32">e</text:span><text:span text:style-name="T34"> </text:span><text:span text:style-name="T30">d</text:span><text:span text:style-name="T32">e </text:span><text:span text:style-name="T30">t</text:span><text:span text:style-name="T32">es</text:span><text:span text:style-name="T30">t</text:span><text:span text:style-name="T32">es.</text:span></text:p>
          </table:table-cell>
          <table:table-cell table:style-name="Table6.C8" office:value-type="string">
            <text:p text:style-name="Standard"/>
          </table:table-cell>
          <table:table-cell table:style-name="Table6.D8" office:value-type="string">
            <text:p text:style-name="P13"/>
            <text:p text:style-name="P58"/>
            <text:p text:style-name="P40"><text:span text:style-name="T32">X</text:span></text:p>
          </table:table-cell>
          <table:table-cell table:style-name="Table6.E8" office:value-type="string">
            <text:p text:style-name="P8"/>
            <text:p text:style-name="P31"><text:span text:style-name="T32">45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3">eve</text:span><text:span text:style-name="T36">n</text:span><text:span text:style-name="T31">t</text:span><text:span text:style-name="T32">o</text:span></text:p>
            <text:p text:style-name="P32"><text:span text:style-name="T30">38.</text:span></text:p>
          </table:table-cell>
        </table:table-row>
      </table:table>
      <text:p text:style-name="P45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table:number-rows-spanned="7" office:value-type="string">
            <text:p text:style-name="P13"/>
            <text:p text:style-name="P12"/>
            <text:p text:style-name="P79"><text:span text:style-name="T23">Implantação</text:span><text:span text:style-name="T28"> </text:span><text:span text:style-name="T23">Fase</text:span><text:span text:style-name="T27"> </text:span><text:span text:style-name="T23">2</text:span></text:p>
          </table:table-cell>
          <table:table-cell table:style-name="Table7.B1" office:value-type="string">
            <text:p text:style-name="P53"/>
            <text:p text:style-name="P70"><text:span text:style-name="T32">40 -</text:span><text:span text:style-name="T30"> </text:span><text:span text:style-name="T32">Emissão</text:span><text:span text:style-name="T35"> </text:span><text:span text:style-name="T30">d</text:span><text:span text:style-name="T32">o</text:span><text:span text:style-name="T30"> </text:span><text:span text:style-name="T32">T</text:span><text:span text:style-name="T30">e</text:span><text:span text:style-name="T32">rmo</text:span><text:span text:style-name="T41"> </text:span><text:span text:style-name="T30">d</text:span><text:span text:style-name="T32">e </text:span><text:span text:style-name="T34">H</text:span><text:span text:style-name="T32">o</text:span><text:span text:style-name="T30">m</text:span><text:span text:style-name="T32">ol</text:span><text:span text:style-name="T30">o</text:span><text:span text:style-name="T32">ga</text:span><text:span text:style-name="T34">ç</text:span><text:span text:style-name="T32">ão</text:span><text:span text:style-name="T39"> </text:span><text:span text:style-name="T30">d</text:span><text:span text:style-name="T32">a</text:span><text:span text:style-name="T30"> </text:span><text:span text:style-name="T32">Fase</text:span><text:span text:style-name="T30"> </text:span><text:span text:style-name="T32">2 em</text:span><text:span text:style-name="T34"> </text:span><text:span text:style-name="T32">am</text:span><text:span text:style-name="T30">b</text:span><text:span text:style-name="T32">ie</text:span><text:span text:style-name="T35">n</text:span><text:span text:style-name="T30">t</text:span><text:span text:style-name="T32">e</text:span><text:span text:style-name="T34"> </text:span><text:span text:style-name="T30">d</text:span><text:span text:style-name="T32">e </text:span><text:span text:style-name="T30">t</text:span><text:span text:style-name="T32">es</text:span><text:span text:style-name="T30">t</text:span><text:span text:style-name="T32">es</text:span><text:span text:style-name="T38"> </text:span><text:span text:style-name="T32">a</text:span><text:span text:style-name="T30">p</text:span><text:span text:style-name="T32">ós </text:span><text:span text:style-name="T34">c</text:span><text:span text:style-name="T32">o</text:span><text:span text:style-name="T35">n</text:span><text:span text:style-name="T32">s</text:span><text:span text:style-name="T30">t</text:span><text:span text:style-name="T32">a</text:span><text:span text:style-name="T30">t</text:span><text:span text:style-name="T32">ação</text:span><text:span text:style-name="T39"> </text:span><text:span text:style-name="T30">d</text:span><text:span text:style-name="T32">e </text:span><text:span text:style-name="T30">u</text:span><text:span text:style-name="T32">m</text:span><text:span text:style-name="T34"> </text:span><text:span text:style-name="T30">p</text:span><text:span text:style-name="T32">e</text:span><text:span text:style-name="T30">r</text:span><text:span text:style-name="T32">ío</text:span><text:span text:style-name="T35">d</text:span><text:span text:style-name="T32">o</text:span><text:span text:style-name="T34"> </text:span><text:span text:style-name="T30">d</text:span><text:span text:style-name="T32">e </text:span><text:span text:style-name="T30">fun</text:span><text:span text:style-name="T34">c</text:span><text:span text:style-name="T32">io</text:span><text:span text:style-name="T35">n</text:span><text:span text:style-name="T32">am</text:span><text:span text:style-name="T30">ent</text:span><text:span text:style-name="T32">o</text:span><text:span text:style-name="T38"> </text:span><text:span text:style-name="T32">sem</text:span><text:span text:style-name="T43"> </text:span><text:span text:style-name="T30">f</text:span><text:span text:style-name="T32">al</text:span><text:span text:style-name="T30">h</text:span><text:span text:style-name="T32">as</text:span><text:span text:style-name="T30"> d</text:span><text:span text:style-name="T32">e 5 (</text:span><text:span text:style-name="T34">c</text:span><text:span text:style-name="T32">i</text:span><text:span text:style-name="T30">n</text:span><text:span text:style-name="T34">c</text:span><text:span text:style-name="T32">o) </text:span><text:span text:style-name="T30">d</text:span><text:span text:style-name="T32">ias </text:span><text:span text:style-name="T30">út</text:span><text:span text:style-name="T32">eis.</text:span></text:p>
          </table:table-cell>
          <table:table-cell table:style-name="Table7.C1" office:value-type="string">
            <text:p text:style-name="P13"/>
            <text:p text:style-name="P58"/>
            <text:p text:style-name="P71"><text:span text:style-name="T32">X</text:span></text:p>
          </table:table-cell>
          <table:table-cell table:style-name="Table7.D1" office:value-type="string">
            <text:p text:style-name="Standard"/>
          </table:table-cell>
          <table:table-cell table:style-name="Table7.E1" office:value-type="string">
            <text:p text:style-name="P8"/>
            <text:p text:style-name="P78"><text:span text:style-name="T32">10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3">eve</text:span><text:span text:style-name="T36">n</text:span><text:span text:style-name="T31">t</text:span><text:span text:style-name="T32">o</text:span></text:p>
            <text:p text:style-name="P32"><text:span text:style-name="T30">39.</text:span></text:p>
          </table:table-cell>
        </table:table-row>
        <table:table-row table:style-name="Table7.1">
          <table:covered-table-cell/>
          <table:table-cell table:style-name="Table7.B2" office:value-type="string">
            <text:p text:style-name="P13"/>
            <text:p text:style-name="P58"/>
            <text:p text:style-name="P24"><text:span text:style-name="T32">41 -</text:span><text:span text:style-name="T30"> </text:span><text:span text:style-name="T32">Iní</text:span><text:span text:style-name="T34">c</text:span><text:span text:style-name="T32">io</text:span><text:span text:style-name="T30"> d</text:span><text:span text:style-name="T32">a</text:span><text:span text:style-name="T30"> </text:span><text:span text:style-name="T32">Im</text:span><text:span text:style-name="T30">p</text:span><text:span text:style-name="T32">la</text:span><text:span text:style-name="T30">nt</text:span><text:span text:style-name="T32">ação </text:span><text:span text:style-name="T30">d</text:span><text:span text:style-name="T32">a</text:span><text:span text:style-name="T30"> </text:span><text:span text:style-name="T32">Fase</text:span><text:span text:style-name="T30"> </text:span><text:span text:style-name="T32">2 em</text:span><text:span text:style-name="T34"> </text:span><text:span text:style-name="T32">am</text:span><text:span text:style-name="T30">b</text:span><text:span text:style-name="T32">ie</text:span><text:span text:style-name="T35">n</text:span><text:span text:style-name="T30">t</text:span><text:span text:style-name="T32">e</text:span><text:span text:style-name="T34"> </text:span><text:span text:style-name="T30">d</text:span><text:span text:style-name="T32">e </text:span><text:span text:style-name="T30">p</text:span><text:span text:style-name="T32">r</text:span><text:span text:style-name="T30">odu</text:span><text:span text:style-name="T34">ç</text:span><text:span text:style-name="T32">ã</text:span><text:span text:style-name="T30">o</text:span><text:span text:style-name="T32">.</text:span></text:p>
          </table:table-cell>
          <table:table-cell table:style-name="Table7.C2" office:value-type="string">
            <text:p text:style-name="Standard"/>
          </table:table-cell>
          <table:table-cell table:style-name="Table7.D2" office:value-type="string">
            <text:p text:style-name="P13"/>
            <text:p text:style-name="P58"/>
            <text:p text:style-name="P40"><text:span text:style-name="T32">X</text:span></text:p>
          </table:table-cell>
          <table:table-cell table:style-name="Table7.E2" office:value-type="string">
            <text:p text:style-name="P13"/>
            <text:p text:style-name="P58"/>
            <text:p text:style-name="P67"><text:span text:style-name="T30">D</text:span><text:span text:style-name="T32">a</text:span><text:span text:style-name="T30">t</text:span><text:span text:style-name="T32">a</text:span><text:span text:style-name="T34"> </text:span><text:span text:style-name="T30">d</text:span><text:span text:style-name="T32">o</text:span><text:span text:style-name="T30"> </text:span><text:span text:style-name="T32">eve</text:span><text:span text:style-name="T35">n</text:span><text:span text:style-name="T30">t</text:span><text:span text:style-name="T32">o</text:span><text:span text:style-name="T38"> </text:span><text:span text:style-name="T32">4</text:span><text:span text:style-name="T30">0</text:span><text:span text:style-name="T32">.</text:span></text:p>
          </table:table-cell>
        </table:table-row>
        <table:table-row table:style-name="Table7.1">
          <table:covered-table-cell/>
          <table:table-cell table:style-name="Table7.B3" office:value-type="string">
            <text:p text:style-name="P8"/>
            <text:p text:style-name="P68"><text:span text:style-name="T32">42 -</text:span><text:span text:style-name="T30"> </text:span><text:span text:style-name="T34">C</text:span><text:span text:style-name="T32">o</text:span><text:span text:style-name="T30">mun</text:span><text:span text:style-name="T32">i</text:span><text:span text:style-name="T34">c</text:span><text:span text:style-name="T32">ação</text:span><text:span text:style-name="T30"> d</text:span><text:span text:style-name="T32">a</text:span><text:span text:style-name="T30"> </text:span><text:span text:style-name="T34">c</text:span><text:span text:style-name="T32">o</text:span><text:span text:style-name="T35">n</text:span><text:span text:style-name="T34">c</text:span><text:span text:style-name="T32">l</text:span><text:span text:style-name="T30">u</text:span><text:span text:style-name="T32">são</text:span><text:span text:style-name="T34"> </text:span><text:span text:style-name="T30">d</text:span><text:span text:style-name="T32">a</text:span><text:span text:style-name="T30"> </text:span><text:span text:style-name="T32">im</text:span><text:span text:style-name="T30">p</text:span><text:span text:style-name="T32">la</text:span><text:span text:style-name="T30">nt</text:span><text:span text:style-name="T32">ação </text:span><text:span text:style-name="T30">d</text:span><text:span text:style-name="T32">a</text:span><text:span text:style-name="T30"> </text:span><text:span text:style-name="T32">Fase</text:span><text:span text:style-name="T30"> </text:span><text:span text:style-name="T32">2 em</text:span><text:span text:style-name="T34"> </text:span><text:span text:style-name="T32">am</text:span><text:span text:style-name="T30">b</text:span><text:span text:style-name="T32">ie</text:span><text:span text:style-name="T35">n</text:span><text:span text:style-name="T30">t</text:span><text:span text:style-name="T32">e</text:span><text:span text:style-name="T34"> </text:span><text:span text:style-name="T30">d</text:span><text:span text:style-name="T32">e </text:span><text:span text:style-name="T30">p</text:span><text:span text:style-name="T32">r</text:span><text:span text:style-name="T30">odu</text:span><text:span text:style-name="T34">ç</text:span><text:span text:style-name="T32">ã</text:span><text:span text:style-name="T30">o</text:span><text:span text:style-name="T32">.</text:span></text:p>
          </table:table-cell>
          <table:table-cell table:style-name="Table7.C3" office:value-type="string">
            <text:p text:style-name="Standard"/>
          </table:table-cell>
          <table:table-cell table:style-name="Table7.D3" office:value-type="string">
            <text:p text:style-name="P13"/>
            <text:p text:style-name="P58"/>
            <text:p text:style-name="P40"><text:span text:style-name="T32">X</text:span></text:p>
          </table:table-cell>
          <table:table-cell table:style-name="Table7.E3" office:value-type="string">
            <text:p text:style-name="P8"/>
            <text:p text:style-name="P31"><text:span text:style-name="T32">10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3">eve</text:span><text:span text:style-name="T36">n</text:span><text:span text:style-name="T31">t</text:span><text:span text:style-name="T32">o</text:span></text:p>
            <text:p text:style-name="P32"><text:span text:style-name="T30">41.</text:span></text:p>
          </table:table-cell>
        </table:table-row>
        <table:table-row table:style-name="Table7.1">
          <table:covered-table-cell/>
          <table:table-cell table:style-name="Table7.B4" office:value-type="string">
            <text:p text:style-name="P53"/>
            <text:p text:style-name="P81"><text:span text:style-name="T32">43 -</text:span><text:span text:style-name="T30"> </text:span><text:span text:style-name="T32">Emissão</text:span><text:span text:style-name="T35"> </text:span><text:span text:style-name="T30">d</text:span><text:span text:style-name="T32">o</text:span><text:span text:style-name="T30"> </text:span><text:span text:style-name="T32">T</text:span><text:span text:style-name="T30">e</text:span><text:span text:style-name="T32">rmo</text:span><text:span text:style-name="T41"> </text:span><text:span text:style-name="T30">d</text:span><text:span text:style-name="T32">e </text:span><text:span text:style-name="T34">H</text:span><text:span text:style-name="T32">o</text:span><text:span text:style-name="T30">m</text:span><text:span text:style-name="T32">ol</text:span><text:span text:style-name="T30">o</text:span><text:span text:style-name="T32">ga</text:span><text:span text:style-name="T34">ç</text:span><text:span text:style-name="T32">ão</text:span><text:span text:style-name="T39"> </text:span><text:span text:style-name="T30">d</text:span><text:span text:style-name="T32">a</text:span><text:span text:style-name="T30"> </text:span><text:span text:style-name="T32">Fase</text:span><text:span text:style-name="T30"> </text:span><text:span text:style-name="T32">2 em</text:span><text:span text:style-name="T34"> </text:span><text:span text:style-name="T32">am</text:span><text:span text:style-name="T30">b</text:span><text:span text:style-name="T32">ie</text:span><text:span text:style-name="T35">n</text:span><text:span text:style-name="T30">t</text:span><text:span text:style-name="T32">e</text:span><text:span text:style-name="T34"> </text:span><text:span text:style-name="T30">d</text:span><text:span text:style-name="T32">e </text:span><text:span text:style-name="T30">p</text:span><text:span text:style-name="T32">r</text:span><text:span text:style-name="T30">odu</text:span><text:span text:style-name="T34">ç</text:span><text:span text:style-name="T32">ão a</text:span><text:span text:style-name="T30">p</text:span><text:span text:style-name="T32">ós</text:span><text:span text:style-name="T30"> </text:span><text:span text:style-name="T34">c</text:span><text:span text:style-name="T32">o</text:span><text:span text:style-name="T35">n</text:span><text:span text:style-name="T32">s</text:span><text:span text:style-name="T30">t</text:span><text:span text:style-name="T32">a</text:span><text:span text:style-name="T30">t</text:span><text:span text:style-name="T32">ação</text:span><text:span text:style-name="T39"> </text:span><text:span text:style-name="T30">d</text:span><text:span text:style-name="T32">e </text:span><text:span text:style-name="T30">u</text:span><text:span text:style-name="T32">m</text:span><text:span text:style-name="T34"> </text:span><text:span text:style-name="T30">p</text:span><text:span text:style-name="T32">e</text:span><text:span text:style-name="T30">r</text:span><text:span text:style-name="T32">ío</text:span><text:span text:style-name="T35">d</text:span><text:span text:style-name="T32">o</text:span><text:span text:style-name="T34"> </text:span><text:span text:style-name="T30">d</text:span><text:span text:style-name="T32">e </text:span><text:span text:style-name="T30">fun</text:span><text:span text:style-name="T34">c</text:span><text:span text:style-name="T32">io</text:span><text:span text:style-name="T35">n</text:span><text:span text:style-name="T32">am</text:span><text:span text:style-name="T30">ent</text:span><text:span text:style-name="T32">o</text:span><text:span text:style-name="T38"> </text:span><text:span text:style-name="T32">sem</text:span><text:span text:style-name="T43"> </text:span><text:span text:style-name="T30">f</text:span><text:span text:style-name="T32">al</text:span><text:span text:style-name="T30">h</text:span><text:span text:style-name="T32">as</text:span><text:span text:style-name="T30"> d</text:span><text:span text:style-name="T32">e 5 (</text:span><text:span text:style-name="T34">c</text:span><text:span text:style-name="T32">i</text:span><text:span text:style-name="T30">n</text:span><text:span text:style-name="T34">c</text:span><text:span text:style-name="T32">o) </text:span><text:span text:style-name="T30">d</text:span><text:span text:style-name="T32">ias </text:span><text:span text:style-name="T30">út</text:span><text:span text:style-name="T32">eis.</text:span></text:p>
          </table:table-cell>
          <table:table-cell table:style-name="Table7.C4" office:value-type="string">
            <text:p text:style-name="P13"/>
            <text:p text:style-name="P58"/>
            <text:p text:style-name="P71"><text:span text:style-name="T32">X</text:span></text:p>
          </table:table-cell>
          <table:table-cell table:style-name="Table7.D4" office:value-type="string">
            <text:p text:style-name="Standard"/>
          </table:table-cell>
          <table:table-cell table:style-name="Table7.E4" office:value-type="string">
            <text:p text:style-name="P8"/>
            <text:p text:style-name="P78"><text:span text:style-name="T32">10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3">eve</text:span><text:span text:style-name="T36">n</text:span><text:span text:style-name="T31">t</text:span><text:span text:style-name="T32">o</text:span></text:p>
            <text:p text:style-name="P32"><text:span text:style-name="T30">42.</text:span></text:p>
          </table:table-cell>
        </table:table-row>
        <table:table-row table:style-name="Table7.1">
          <table:covered-table-cell/>
          <table:table-cell table:style-name="Table7.B5" office:value-type="string">
            <text:p text:style-name="P13"/>
            <text:p text:style-name="P66"/>
            <text:p text:style-name="P24"><text:span text:style-name="T32">44 -</text:span><text:span text:style-name="T30"> </text:span><text:span text:style-name="T32">E</text:span><text:span text:style-name="T30">nt</text:span><text:span text:style-name="T32">r</text:span><text:span text:style-name="T30">e</text:span><text:span text:style-name="T32">ga</text:span><text:span text:style-name="T41"> </text:span><text:span text:style-name="T30">d</text:span><text:span text:style-name="T32">a</text:span><text:span text:style-name="T30"> d</text:span><text:span text:style-name="T32">oc</text:span><text:span text:style-name="T30">u</text:span><text:span text:style-name="T32">me</text:span><text:span text:style-name="T35">n</text:span><text:span text:style-name="T30">t</text:span><text:span text:style-name="T32">ação</text:span><text:span text:style-name="T41"> </text:span><text:span text:style-name="T30">d</text:span><text:span text:style-name="T32">a</text:span><text:span text:style-name="T30"> </text:span><text:span text:style-name="T32">Fase</text:span><text:span text:style-name="T30"> </text:span><text:span text:style-name="T32">2.</text:span></text:p>
          </table:table-cell>
          <table:table-cell table:style-name="Table7.C5" office:value-type="string">
            <text:p text:style-name="Standard"/>
          </table:table-cell>
          <table:table-cell table:style-name="Table7.D5" office:value-type="string">
            <text:p text:style-name="P13"/>
            <text:p text:style-name="P66"/>
            <text:p text:style-name="P40"><text:span text:style-name="T32">X</text:span></text:p>
          </table:table-cell>
          <table:table-cell table:style-name="Table7.E5" office:value-type="string">
            <text:p text:style-name="P13"/>
            <text:p text:style-name="P66"/>
            <text:p text:style-name="P38"><text:span text:style-name="T32">5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2">eve</text:span><text:span text:style-name="T35">n</text:span><text:span text:style-name="T30">t</text:span><text:span text:style-name="T32">o</text:span><text:span text:style-name="T38"> </text:span><text:span text:style-name="T32">4</text:span><text:span text:style-name="T30">3</text:span><text:span text:style-name="T32">.</text:span></text:p>
          </table:table-cell>
        </table:table-row>
        <table:table-row table:style-name="Table7.1">
          <table:covered-table-cell/>
          <table:table-cell table:style-name="Table7.B6" office:value-type="string">
            <text:p text:style-name="P13"/>
            <text:p text:style-name="P58"/>
            <text:p text:style-name="P24"><text:span text:style-name="T32">45 -</text:span><text:span text:style-name="T30"> </text:span><text:span text:style-name="T34">C</text:span><text:span text:style-name="T32">o</text:span><text:span text:style-name="T30">mun</text:span><text:span text:style-name="T32">i</text:span><text:span text:style-name="T34">c</text:span><text:span text:style-name="T32">ação</text:span><text:span text:style-name="T30"> d</text:span><text:span text:style-name="T32">a</text:span><text:span text:style-name="T30"> </text:span><text:span text:style-name="T34">c</text:span><text:span text:style-name="T32">o</text:span><text:span text:style-name="T35">n</text:span><text:span text:style-name="T34">c</text:span><text:span text:style-name="T32">l</text:span><text:span text:style-name="T30">u</text:span><text:span text:style-name="T32">são</text:span><text:span text:style-name="T34"> </text:span><text:span text:style-name="T30">d</text:span><text:span text:style-name="T32">os</text:span><text:span text:style-name="T30"> </text:span><text:span text:style-name="T32">serviços</text:span><text:span text:style-name="T38"> </text:span><text:span text:style-name="T30">d</text:span><text:span text:style-name="T32">a</text:span><text:span text:style-name="T30"> </text:span><text:span text:style-name="T32">Fase</text:span><text:span text:style-name="T30"> </text:span><text:span text:style-name="T32">2.</text:span></text:p>
          </table:table-cell>
          <table:table-cell table:style-name="Table7.C6" office:value-type="string">
            <text:p text:style-name="Standard"/>
          </table:table-cell>
          <table:table-cell table:style-name="Table7.D6" office:value-type="string">
            <text:p text:style-name="P13"/>
            <text:p text:style-name="P58"/>
            <text:p text:style-name="P40"><text:span text:style-name="T32">X</text:span></text:p>
          </table:table-cell>
          <table:table-cell table:style-name="Table7.E6" office:value-type="string">
            <text:p text:style-name="P13"/>
            <text:p text:style-name="P58"/>
            <text:p text:style-name="P38"><text:span text:style-name="T32">5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2">eve</text:span><text:span text:style-name="T35">n</text:span><text:span text:style-name="T30">t</text:span><text:span text:style-name="T32">o</text:span><text:span text:style-name="T38"> </text:span><text:span text:style-name="T32">4</text:span><text:span text:style-name="T30">4</text:span><text:span text:style-name="T32">.</text:span></text:p>
          </table:table-cell>
        </table:table-row>
        <table:table-row table:style-name="Table7.1">
          <table:covered-table-cell/>
          <table:table-cell table:style-name="Table7.B7" office:value-type="string">
            <text:p text:style-name="P11"/>
            <text:p text:style-name="P73"><text:span text:style-name="T32">46 -</text:span><text:span text:style-name="T30"> </text:span><text:span text:style-name="T32">Emissão</text:span><text:span text:style-name="T35"> </text:span><text:span text:style-name="T30">d</text:span><text:span text:style-name="T32">o</text:span><text:span text:style-name="T30"> </text:span><text:span text:style-name="T32">T</text:span><text:span text:style-name="T30">e</text:span><text:span text:style-name="T32">rmo</text:span><text:span text:style-name="T41"> </text:span><text:span text:style-name="T30">d</text:span><text:span text:style-name="T32">e Acei</text:span><text:span text:style-name="T30">t</text:span><text:span text:style-name="T32">ação</text:span><text:span text:style-name="T41"> </text:span><text:span text:style-name="T30">D</text:span><text:span text:style-name="T32">e</text:span><text:span text:style-name="T35">f</text:span><text:span text:style-name="T32">i</text:span><text:span text:style-name="T30">n</text:span><text:span text:style-name="T32">i</text:span><text:span text:style-name="T30">t</text:span><text:span text:style-name="T32">iva</text:span><text:span text:style-name="T34"> </text:span><text:span text:style-name="T30">d</text:span><text:span text:style-name="T32">a</text:span><text:span text:style-name="T30"> </text:span><text:span text:style-name="T32">Fase</text:span><text:span text:style-name="T30"> </text:span><text:span text:style-name="T32">2 a</text:span><text:span text:style-name="T30">p</text:span><text:span text:style-name="T32">ós</text:span><text:span text:style-name="T30"> </text:span><text:span text:style-name="T32">a</text:span><text:span text:style-name="T30"> </text:span><text:span text:style-name="T34">c</text:span><text:span text:style-name="T32">o</text:span><text:span text:style-name="T35">n</text:span><text:span text:style-name="T32">s</text:span><text:span text:style-name="T30">t</text:span><text:span text:style-name="T32">a</text:span><text:span text:style-name="T30">t</text:span><text:span text:style-name="T32">ação</text:span><text:span text:style-name="T39"> </text:span><text:span text:style-name="T30">d</text:span><text:span text:style-name="T32">o </text:span><text:span text:style-name="T34">c</text:span><text:span text:style-name="T30">u</text:span><text:span text:style-name="T32">m</text:span><text:span text:style-name="T30">p</text:span><text:span text:style-name="T32">rim</text:span><text:span text:style-name="T30">ent</text:span><text:span text:style-name="T32">o</text:span><text:span text:style-name="T38"> </text:span><text:span text:style-name="T30">d</text:span><text:span text:style-name="T32">os</text:span><text:span text:style-name="T30"> </text:span><text:span text:style-name="T32">r</text:span><text:span text:style-name="T30">equ</text:span><text:span text:style-name="T32">isi</text:span><text:span text:style-name="T30">t</text:span><text:span text:style-name="T32">os</text:span><text:span text:style-name="T34"> </text:span><text:span text:style-name="T30">p</text:span><text:span text:style-name="T32">ara</text:span><text:span text:style-name="T34"> </text:span><text:span text:style-name="T32">a</text:span><text:span text:style-name="T30"> </text:span><text:span text:style-name="T34">c</text:span><text:span text:style-name="T32">o</text:span><text:span text:style-name="T35">n</text:span><text:span text:style-name="T34">c</text:span><text:span text:style-name="T32">l</text:span><text:span text:style-name="T30">u</text:span><text:span text:style-name="T32">são</text:span><text:span text:style-name="T34"> </text:span><text:span text:style-name="T30">d</text:span><text:span text:style-name="T32">os</text:span><text:span text:style-name="T30"> </text:span><text:span text:style-name="T32">serviços</text:span><text:span text:style-name="T38"> </text:span><text:span text:style-name="T30">d</text:span><text:span text:style-name="T32">a</text:span><text:span text:style-name="T30"> </text:span><text:span text:style-name="T32">Fase</text:span><text:span text:style-name="T30"> </text:span><text:span text:style-name="T32">2.</text:span></text:p>
          </table:table-cell>
          <table:table-cell table:style-name="Table7.C7" office:value-type="string">
            <text:p text:style-name="P13"/>
            <text:p text:style-name="P66"/>
            <text:p text:style-name="P71"><text:span text:style-name="T32">X</text:span></text:p>
          </table:table-cell>
          <table:table-cell table:style-name="Table7.D7" office:value-type="string">
            <text:p text:style-name="Standard"/>
          </table:table-cell>
          <table:table-cell table:style-name="Table7.E7" office:value-type="string">
            <text:p text:style-name="P13"/>
            <text:p text:style-name="P66"/>
            <text:p text:style-name="P74"><text:span text:style-name="T32">5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2">eve</text:span><text:span text:style-name="T35">n</text:span><text:span text:style-name="T30">t</text:span><text:span text:style-name="T32">o</text:span><text:span text:style-name="T38"> </text:span><text:span text:style-name="T32">4</text:span><text:span text:style-name="T30">5</text:span><text:span text:style-name="T32">.</text:span></text:p>
          </table:table-cell>
        </table:table-row>
        <table:table-row table:style-name="Table7.1">
          <table:table-cell table:style-name="Table7.A8" office:value-type="string">
            <text:p text:style-name="Standard"/>
          </table:table-cell>
          <table:table-cell table:style-name="Table7.B8" office:value-type="string">
            <text:p text:style-name="P13"/>
            <text:p text:style-name="P58"/>
            <text:p text:style-name="P24"><text:span text:style-name="T32">47 -</text:span><text:span text:style-name="T30"> </text:span><text:span text:style-name="T32">Iní</text:span><text:span text:style-name="T34">c</text:span><text:span text:style-name="T32">io</text:span><text:span text:style-name="T30"> d</text:span><text:span text:style-name="T32">a</text:span><text:span text:style-name="T30"> </text:span><text:span text:style-name="T32">im</text:span><text:span text:style-name="T30">p</text:span><text:span text:style-name="T32">la</text:span><text:span text:style-name="T30">nt</text:span><text:span text:style-name="T32">ação </text:span><text:span text:style-name="T30">d</text:span><text:span text:style-name="T32">a</text:span><text:span text:style-name="T30"> </text:span><text:span text:style-name="T32">Fase</text:span><text:span text:style-name="T30"> </text:span><text:span text:style-name="T32">3.</text:span></text:p>
          </table:table-cell>
          <table:table-cell table:style-name="Table7.C8" office:value-type="string">
            <text:p text:style-name="Standard"/>
          </table:table-cell>
          <table:table-cell table:style-name="Table7.D8" office:value-type="string">
            <text:p text:style-name="P13"/>
            <text:p text:style-name="P58"/>
            <text:p text:style-name="P40"><text:span text:style-name="T32">X</text:span></text:p>
          </table:table-cell>
          <table:table-cell table:style-name="Table7.E8" office:value-type="string">
            <text:p text:style-name="P13"/>
            <text:p text:style-name="P58"/>
            <text:p text:style-name="P67"><text:span text:style-name="T30">D</text:span><text:span text:style-name="T32">a</text:span><text:span text:style-name="T30">t</text:span><text:span text:style-name="T32">a</text:span><text:span text:style-name="T34"> </text:span><text:span text:style-name="T30">d</text:span><text:span text:style-name="T32">o</text:span><text:span text:style-name="T30"> </text:span><text:span text:style-name="T32">eve</text:span><text:span text:style-name="T35">n</text:span><text:span text:style-name="T30">t</text:span><text:span text:style-name="T32">o</text:span><text:span text:style-name="T38"> </text:span><text:span text:style-name="T32">4</text:span><text:span text:style-name="T30">6</text:span><text:span text:style-name="T32">.</text:span></text:p>
          </table:table-cell>
        </table:table-row>
      </table:table>
      <text:p text:style-name="P4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table:number-rows-spanned="8" office:value-type="string">
            <text:p text:style-name="P13"/>
            <text:p text:style-name="P12"/>
            <text:p text:style-name="P79"><text:span text:style-name="T23">Implantação</text:span><text:span text:style-name="T28"> </text:span><text:span text:style-name="T23">Fase</text:span><text:span text:style-name="T27"> </text:span><text:span text:style-name="T23">3</text:span></text:p>
          </table:table-cell>
          <table:table-cell table:style-name="Table8.B1" office:value-type="string">
            <text:p text:style-name="P8"/>
            <text:p text:style-name="P68"><text:span text:style-name="T32">48 -</text:span><text:span text:style-name="T30"> </text:span><text:span text:style-name="T34">C</text:span><text:span text:style-name="T32">o</text:span><text:span text:style-name="T30">mun</text:span><text:span text:style-name="T32">i</text:span><text:span text:style-name="T34">c</text:span><text:span text:style-name="T32">ação</text:span><text:span text:style-name="T30"> d</text:span><text:span text:style-name="T32">a</text:span><text:span text:style-name="T30"> </text:span><text:span text:style-name="T34">c</text:span><text:span text:style-name="T32">o</text:span><text:span text:style-name="T35">n</text:span><text:span text:style-name="T34">c</text:span><text:span text:style-name="T32">l</text:span><text:span text:style-name="T30">u</text:span><text:span text:style-name="T32">são</text:span><text:span text:style-name="T34"> </text:span><text:span text:style-name="T30">d</text:span><text:span text:style-name="T32">a</text:span><text:span text:style-name="T30"> </text:span><text:span text:style-name="T32">im</text:span><text:span text:style-name="T30">p</text:span><text:span text:style-name="T32">la</text:span><text:span text:style-name="T30">nt</text:span><text:span text:style-name="T32">ação </text:span><text:span text:style-name="T30">d</text:span><text:span text:style-name="T32">a</text:span><text:span text:style-name="T30"> </text:span><text:span text:style-name="T32">Fase</text:span><text:span text:style-name="T30"> </text:span><text:span text:style-name="T32">3 em</text:span><text:span text:style-name="T34"> </text:span><text:span text:style-name="T32">am</text:span><text:span text:style-name="T30">b</text:span><text:span text:style-name="T32">ie</text:span><text:span text:style-name="T35">n</text:span><text:span text:style-name="T30">t</text:span><text:span text:style-name="T32">e</text:span><text:span text:style-name="T34"> </text:span><text:span text:style-name="T30">d</text:span><text:span text:style-name="T32">e </text:span><text:span text:style-name="T30">t</text:span><text:span text:style-name="T32">es</text:span><text:span text:style-name="T30">t</text:span><text:span text:style-name="T32">es.</text:span></text:p>
          </table:table-cell>
          <table:table-cell table:style-name="Table8.C1" office:value-type="string">
            <text:p text:style-name="Standard"/>
          </table:table-cell>
          <table:table-cell table:style-name="Table8.D1" office:value-type="string">
            <text:p text:style-name="P13"/>
            <text:p text:style-name="P58"/>
            <text:p text:style-name="P40"><text:span text:style-name="T32">X</text:span></text:p>
          </table:table-cell>
          <table:table-cell table:style-name="Table8.E1" office:value-type="string">
            <text:p text:style-name="P8"/>
            <text:p text:style-name="P31"><text:span text:style-name="T32">45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3">eve</text:span><text:span text:style-name="T36">n</text:span><text:span text:style-name="T31">t</text:span><text:span text:style-name="T32">o</text:span></text:p>
            <text:p text:style-name="P32"><text:span text:style-name="T30">47.</text:span></text:p>
          </table:table-cell>
        </table:table-row>
        <table:table-row table:style-name="Table8.1">
          <table:covered-table-cell/>
          <table:table-cell table:style-name="Table8.B2" office:value-type="string">
            <text:p text:style-name="P53"/>
            <text:p text:style-name="P70"><text:span text:style-name="T32">49 -</text:span><text:span text:style-name="T30"> </text:span><text:span text:style-name="T32">Emissão</text:span><text:span text:style-name="T35"> </text:span><text:span text:style-name="T30">d</text:span><text:span text:style-name="T32">o</text:span><text:span text:style-name="T30"> </text:span><text:span text:style-name="T32">T</text:span><text:span text:style-name="T30">e</text:span><text:span text:style-name="T32">rmo</text:span><text:span text:style-name="T41"> </text:span><text:span text:style-name="T30">d</text:span><text:span text:style-name="T32">e </text:span><text:span text:style-name="T34">H</text:span><text:span text:style-name="T32">o</text:span><text:span text:style-name="T30">m</text:span><text:span text:style-name="T32">ol</text:span><text:span text:style-name="T30">o</text:span><text:span text:style-name="T32">ga</text:span><text:span text:style-name="T34">ç</text:span><text:span text:style-name="T32">ão</text:span><text:span text:style-name="T39"> </text:span><text:span text:style-name="T30">d</text:span><text:span text:style-name="T32">a</text:span><text:span text:style-name="T30"> </text:span><text:span text:style-name="T32">Fase</text:span><text:span text:style-name="T30"> </text:span><text:span text:style-name="T32">3 em</text:span><text:span text:style-name="T34"> </text:span><text:span text:style-name="T32">am</text:span><text:span text:style-name="T30">b</text:span><text:span text:style-name="T32">ie</text:span><text:span text:style-name="T35">n</text:span><text:span text:style-name="T30">t</text:span><text:span text:style-name="T32">e</text:span><text:span text:style-name="T34"> </text:span><text:span text:style-name="T30">d</text:span><text:span text:style-name="T32">e </text:span><text:span text:style-name="T30">t</text:span><text:span text:style-name="T32">es</text:span><text:span text:style-name="T30">t</text:span><text:span text:style-name="T32">es</text:span><text:span text:style-name="T38"> </text:span><text:span text:style-name="T32">a</text:span><text:span text:style-name="T30">p</text:span><text:span text:style-name="T32">ós </text:span><text:span text:style-name="T34">c</text:span><text:span text:style-name="T32">o</text:span><text:span text:style-name="T35">n</text:span><text:span text:style-name="T32">s</text:span><text:span text:style-name="T30">t</text:span><text:span text:style-name="T32">a</text:span><text:span text:style-name="T30">t</text:span><text:span text:style-name="T32">ação</text:span><text:span text:style-name="T39"> </text:span><text:span text:style-name="T30">d</text:span><text:span text:style-name="T32">e </text:span><text:span text:style-name="T30">u</text:span><text:span text:style-name="T32">m</text:span><text:span text:style-name="T34"> </text:span><text:span text:style-name="T30">p</text:span><text:span text:style-name="T32">e</text:span><text:span text:style-name="T30">r</text:span><text:span text:style-name="T32">ío</text:span><text:span text:style-name="T35">d</text:span><text:span text:style-name="T32">o</text:span><text:span text:style-name="T34"> </text:span><text:span text:style-name="T30">d</text:span><text:span text:style-name="T32">e </text:span><text:span text:style-name="T30">fun</text:span><text:span text:style-name="T34">c</text:span><text:span text:style-name="T32">io</text:span><text:span text:style-name="T35">n</text:span><text:span text:style-name="T32">am</text:span><text:span text:style-name="T30">ent</text:span><text:span text:style-name="T32">o</text:span><text:span text:style-name="T38"> </text:span><text:span text:style-name="T32">sem</text:span><text:span text:style-name="T43"> </text:span><text:span text:style-name="T30">f</text:span><text:span text:style-name="T32">al</text:span><text:span text:style-name="T30">h</text:span><text:span text:style-name="T32">as</text:span><text:span text:style-name="T30"> d</text:span><text:span text:style-name="T32">e 5 (</text:span><text:span text:style-name="T34">c</text:span><text:span text:style-name="T32">i</text:span><text:span text:style-name="T30">n</text:span><text:span text:style-name="T34">c</text:span><text:span text:style-name="T32">o) </text:span><text:span text:style-name="T30">d</text:span><text:span text:style-name="T32">ias </text:span><text:span text:style-name="T30">út</text:span><text:span text:style-name="T32">eis.</text:span></text:p>
          </table:table-cell>
          <table:table-cell table:style-name="Table8.C2" office:value-type="string">
            <text:p text:style-name="P13"/>
            <text:p text:style-name="P58"/>
            <text:p text:style-name="P71"><text:span text:style-name="T32">X</text:span></text:p>
          </table:table-cell>
          <table:table-cell table:style-name="Table8.D2" office:value-type="string">
            <text:p text:style-name="Standard"/>
          </table:table-cell>
          <table:table-cell table:style-name="Table8.E2" office:value-type="string">
            <text:p text:style-name="P8"/>
            <text:p text:style-name="P78"><text:span text:style-name="T32">10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3">eve</text:span><text:span text:style-name="T36">n</text:span><text:span text:style-name="T31">t</text:span><text:span text:style-name="T32">o</text:span></text:p>
            <text:p text:style-name="P32"><text:span text:style-name="T30">48.</text:span></text:p>
          </table:table-cell>
        </table:table-row>
        <table:table-row table:style-name="Table8.1">
          <table:covered-table-cell/>
          <table:table-cell table:style-name="Table8.B3" office:value-type="string">
            <text:p text:style-name="P13"/>
            <text:p text:style-name="P58"/>
            <text:p text:style-name="P24"><text:span text:style-name="T32">50 -</text:span><text:span text:style-name="T30"> </text:span><text:span text:style-name="T32">Iní</text:span><text:span text:style-name="T34">c</text:span><text:span text:style-name="T32">io</text:span><text:span text:style-name="T30"> d</text:span><text:span text:style-name="T32">a</text:span><text:span text:style-name="T30"> </text:span><text:span text:style-name="T32">Im</text:span><text:span text:style-name="T30">p</text:span><text:span text:style-name="T32">la</text:span><text:span text:style-name="T30">nt</text:span><text:span text:style-name="T32">ação </text:span><text:span text:style-name="T30">d</text:span><text:span text:style-name="T32">a</text:span><text:span text:style-name="T30"> </text:span><text:span text:style-name="T32">Fase</text:span><text:span text:style-name="T30"> </text:span><text:span text:style-name="T32">3 em</text:span><text:span text:style-name="T34"> </text:span><text:span text:style-name="T32">am</text:span><text:span text:style-name="T30">b</text:span><text:span text:style-name="T32">ie</text:span><text:span text:style-name="T35">n</text:span><text:span text:style-name="T30">t</text:span><text:span text:style-name="T32">e</text:span><text:span text:style-name="T34"> </text:span><text:span text:style-name="T30">d</text:span><text:span text:style-name="T32">e </text:span><text:span text:style-name="T30">p</text:span><text:span text:style-name="T32">r</text:span><text:span text:style-name="T30">odu</text:span><text:span text:style-name="T34">ç</text:span><text:span text:style-name="T32">ã</text:span><text:span text:style-name="T30">o</text:span><text:span text:style-name="T32">.</text:span></text:p>
          </table:table-cell>
          <table:table-cell table:style-name="Table8.C3" office:value-type="string">
            <text:p text:style-name="Standard"/>
          </table:table-cell>
          <table:table-cell table:style-name="Table8.D3" office:value-type="string">
            <text:p text:style-name="P13"/>
            <text:p text:style-name="P58"/>
            <text:p text:style-name="P40"><text:span text:style-name="T32">X</text:span></text:p>
          </table:table-cell>
          <table:table-cell table:style-name="Table8.E3" office:value-type="string">
            <text:p text:style-name="P13"/>
            <text:p text:style-name="P58"/>
            <text:p text:style-name="P67"><text:span text:style-name="T30">D</text:span><text:span text:style-name="T32">a</text:span><text:span text:style-name="T30">t</text:span><text:span text:style-name="T32">a</text:span><text:span text:style-name="T34"> </text:span><text:span text:style-name="T30">d</text:span><text:span text:style-name="T32">o</text:span><text:span text:style-name="T30"> </text:span><text:span text:style-name="T32">eve</text:span><text:span text:style-name="T35">n</text:span><text:span text:style-name="T30">t</text:span><text:span text:style-name="T32">o</text:span><text:span text:style-name="T38"> </text:span><text:span text:style-name="T32">4</text:span><text:span text:style-name="T30">9</text:span><text:span text:style-name="T32">.</text:span></text:p>
          </table:table-cell>
        </table:table-row>
        <table:table-row table:style-name="Table8.1">
          <table:covered-table-cell/>
          <table:table-cell table:style-name="Table8.B4" office:value-type="string">
            <text:p text:style-name="P8"/>
            <text:p text:style-name="P68"><text:span text:style-name="T32">51 -</text:span><text:span text:style-name="T30"> </text:span><text:span text:style-name="T34">C</text:span><text:span text:style-name="T32">o</text:span><text:span text:style-name="T30">mun</text:span><text:span text:style-name="T32">i</text:span><text:span text:style-name="T34">c</text:span><text:span text:style-name="T32">ação</text:span><text:span text:style-name="T30"> d</text:span><text:span text:style-name="T32">a</text:span><text:span text:style-name="T30"> </text:span><text:span text:style-name="T34">c</text:span><text:span text:style-name="T32">o</text:span><text:span text:style-name="T35">n</text:span><text:span text:style-name="T34">c</text:span><text:span text:style-name="T32">l</text:span><text:span text:style-name="T30">u</text:span><text:span text:style-name="T32">são</text:span><text:span text:style-name="T34"> </text:span><text:span text:style-name="T30">d</text:span><text:span text:style-name="T32">a</text:span><text:span text:style-name="T30"> </text:span><text:span text:style-name="T32">im</text:span><text:span text:style-name="T30">p</text:span><text:span text:style-name="T32">la</text:span><text:span text:style-name="T30">nt</text:span><text:span text:style-name="T32">ação </text:span><text:span text:style-name="T30">d</text:span><text:span text:style-name="T32">a</text:span><text:span text:style-name="T30"> </text:span><text:span text:style-name="T32">Fase</text:span><text:span text:style-name="T30"> </text:span><text:span text:style-name="T32">3 em</text:span><text:span text:style-name="T34"> </text:span><text:span text:style-name="T32">am</text:span><text:span text:style-name="T30">b</text:span><text:span text:style-name="T32">ie</text:span><text:span text:style-name="T35">n</text:span><text:span text:style-name="T30">t</text:span><text:span text:style-name="T32">e</text:span><text:span text:style-name="T34"> </text:span><text:span text:style-name="T30">d</text:span><text:span text:style-name="T32">e </text:span><text:span text:style-name="T30">p</text:span><text:span text:style-name="T32">r</text:span><text:span text:style-name="T30">odu</text:span><text:span text:style-name="T34">ç</text:span><text:span text:style-name="T32">ã</text:span><text:span text:style-name="T30">o</text:span><text:span text:style-name="T32">.</text:span></text:p>
          </table:table-cell>
          <table:table-cell table:style-name="Table8.C4" office:value-type="string">
            <text:p text:style-name="Standard"/>
          </table:table-cell>
          <table:table-cell table:style-name="Table8.D4" office:value-type="string">
            <text:p text:style-name="P13"/>
            <text:p text:style-name="P58"/>
            <text:p text:style-name="P40"><text:span text:style-name="T32">X</text:span></text:p>
          </table:table-cell>
          <table:table-cell table:style-name="Table8.E4" office:value-type="string">
            <text:p text:style-name="P8"/>
            <text:p text:style-name="P31"><text:span text:style-name="T32">10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3">eve</text:span><text:span text:style-name="T36">n</text:span><text:span text:style-name="T31">t</text:span><text:span text:style-name="T32">o</text:span></text:p>
            <text:p text:style-name="P32"><text:span text:style-name="T30">50.</text:span></text:p>
          </table:table-cell>
        </table:table-row>
        <table:table-row table:style-name="Table8.1">
          <table:covered-table-cell/>
          <table:table-cell table:style-name="Table8.B5" office:value-type="string">
            <text:p text:style-name="P53"/>
            <text:p text:style-name="P81"><text:span text:style-name="T32">52 -</text:span><text:span text:style-name="T30"> </text:span><text:span text:style-name="T32">Emissão</text:span><text:span text:style-name="T35"> </text:span><text:span text:style-name="T30">d</text:span><text:span text:style-name="T32">o</text:span><text:span text:style-name="T30"> </text:span><text:span text:style-name="T32">T</text:span><text:span text:style-name="T30">e</text:span><text:span text:style-name="T32">rmo</text:span><text:span text:style-name="T41"> </text:span><text:span text:style-name="T30">d</text:span><text:span text:style-name="T32">e </text:span><text:span text:style-name="T34">H</text:span><text:span text:style-name="T32">o</text:span><text:span text:style-name="T30">m</text:span><text:span text:style-name="T32">ol</text:span><text:span text:style-name="T30">o</text:span><text:span text:style-name="T32">ga</text:span><text:span text:style-name="T34">ç</text:span><text:span text:style-name="T32">ão</text:span><text:span text:style-name="T39"> </text:span><text:span text:style-name="T30">d</text:span><text:span text:style-name="T32">a</text:span><text:span text:style-name="T30"> </text:span><text:span text:style-name="T32">Fase</text:span><text:span text:style-name="T30"> </text:span><text:span text:style-name="T32">3 em</text:span><text:span text:style-name="T34"> </text:span><text:span text:style-name="T32">am</text:span><text:span text:style-name="T30">b</text:span><text:span text:style-name="T32">ie</text:span><text:span text:style-name="T35">n</text:span><text:span text:style-name="T30">t</text:span><text:span text:style-name="T32">e</text:span><text:span text:style-name="T34"> </text:span><text:span text:style-name="T30">d</text:span><text:span text:style-name="T32">e </text:span><text:span text:style-name="T30">p</text:span><text:span text:style-name="T32">r</text:span><text:span text:style-name="T30">odu</text:span><text:span text:style-name="T34">ç</text:span><text:span text:style-name="T32">ão a</text:span><text:span text:style-name="T30">p</text:span><text:span text:style-name="T32">ós</text:span><text:span text:style-name="T30"> </text:span><text:span text:style-name="T34">c</text:span><text:span text:style-name="T32">o</text:span><text:span text:style-name="T35">n</text:span><text:span text:style-name="T32">s</text:span><text:span text:style-name="T30">t</text:span><text:span text:style-name="T32">a</text:span><text:span text:style-name="T30">t</text:span><text:span text:style-name="T32">ação</text:span><text:span text:style-name="T39"> </text:span><text:span text:style-name="T30">d</text:span><text:span text:style-name="T32">e </text:span><text:span text:style-name="T30">u</text:span><text:span text:style-name="T32">m</text:span><text:span text:style-name="T34"> </text:span><text:span text:style-name="T30">p</text:span><text:span text:style-name="T32">e</text:span><text:span text:style-name="T30">r</text:span><text:span text:style-name="T32">ío</text:span><text:span text:style-name="T35">d</text:span><text:span text:style-name="T32">o</text:span><text:span text:style-name="T34"> </text:span><text:span text:style-name="T30">d</text:span><text:span text:style-name="T32">e </text:span><text:span text:style-name="T30">fun</text:span><text:span text:style-name="T34">c</text:span><text:span text:style-name="T32">io</text:span><text:span text:style-name="T35">n</text:span><text:span text:style-name="T32">am</text:span><text:span text:style-name="T30">ent</text:span><text:span text:style-name="T32">o</text:span><text:span text:style-name="T38"> </text:span><text:span text:style-name="T32">sem</text:span><text:span text:style-name="T43"> </text:span><text:span text:style-name="T30">f</text:span><text:span text:style-name="T32">al</text:span><text:span text:style-name="T30">h</text:span><text:span text:style-name="T32">as</text:span><text:span text:style-name="T30"> d</text:span><text:span text:style-name="T32">e 5 (</text:span><text:span text:style-name="T34">c</text:span><text:span text:style-name="T32">i</text:span><text:span text:style-name="T30">n</text:span><text:span text:style-name="T34">c</text:span><text:span text:style-name="T32">o) </text:span><text:span text:style-name="T30">d</text:span><text:span text:style-name="T32">ias </text:span><text:span text:style-name="T30">út</text:span><text:span text:style-name="T32">eis.</text:span></text:p>
          </table:table-cell>
          <table:table-cell table:style-name="Table8.C5" office:value-type="string">
            <text:p text:style-name="P13"/>
            <text:p text:style-name="P66"/>
            <text:p text:style-name="P71"><text:span text:style-name="T32">X</text:span></text:p>
          </table:table-cell>
          <table:table-cell table:style-name="Table8.D5" office:value-type="string">
            <text:p text:style-name="Standard"/>
          </table:table-cell>
          <table:table-cell table:style-name="Table8.E5" office:value-type="string">
            <text:p text:style-name="P11"/>
            <text:p text:style-name="P78"><text:span text:style-name="T32">10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3">eve</text:span><text:span text:style-name="T36">n</text:span><text:span text:style-name="T31">t</text:span><text:span text:style-name="T32">o</text:span></text:p>
            <text:p text:style-name="P32"><text:span text:style-name="T30">51.</text:span></text:p>
          </table:table-cell>
        </table:table-row>
        <table:table-row table:style-name="Table8.1">
          <table:covered-table-cell/>
          <table:table-cell table:style-name="Table8.B6" office:value-type="string">
            <text:p text:style-name="P13"/>
            <text:p text:style-name="P58"/>
            <text:p text:style-name="P24"><text:span text:style-name="T32">53 -</text:span><text:span text:style-name="T30"> </text:span><text:span text:style-name="T32">E</text:span><text:span text:style-name="T30">nt</text:span><text:span text:style-name="T32">r</text:span><text:span text:style-name="T30">e</text:span><text:span text:style-name="T32">ga</text:span><text:span text:style-name="T41"> </text:span><text:span text:style-name="T30">d</text:span><text:span text:style-name="T32">a</text:span><text:span text:style-name="T30"> d</text:span><text:span text:style-name="T32">oc</text:span><text:span text:style-name="T30">u</text:span><text:span text:style-name="T32">me</text:span><text:span text:style-name="T35">n</text:span><text:span text:style-name="T30">t</text:span><text:span text:style-name="T32">ação</text:span><text:span text:style-name="T41"> </text:span><text:span text:style-name="T30">d</text:span><text:span text:style-name="T32">a</text:span><text:span text:style-name="T30"> </text:span><text:span text:style-name="T32">Fase</text:span><text:span text:style-name="T30"> </text:span><text:span text:style-name="T32">3</text:span></text:p>
          </table:table-cell>
          <table:table-cell table:style-name="Table8.C6" office:value-type="string">
            <text:p text:style-name="Standard"/>
          </table:table-cell>
          <table:table-cell table:style-name="Table8.D6" office:value-type="string">
            <text:p text:style-name="P13"/>
            <text:p text:style-name="P58"/>
            <text:p text:style-name="P40"><text:span text:style-name="T32">X</text:span></text:p>
          </table:table-cell>
          <table:table-cell table:style-name="Table8.E6" office:value-type="string">
            <text:p text:style-name="P13"/>
            <text:p text:style-name="P58"/>
            <text:p text:style-name="P38"><text:span text:style-name="T32">5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2">eve</text:span><text:span text:style-name="T35">n</text:span><text:span text:style-name="T30">t</text:span><text:span text:style-name="T32">o</text:span><text:span text:style-name="T38"> </text:span><text:span text:style-name="T32">5</text:span><text:span text:style-name="T30">2</text:span><text:span text:style-name="T32">.</text:span></text:p>
          </table:table-cell>
        </table:table-row>
        <table:table-row table:style-name="Table8.1">
          <table:covered-table-cell/>
          <table:table-cell table:style-name="Table8.B7" office:value-type="string">
            <text:p text:style-name="P13"/>
            <text:p text:style-name="P66"/>
            <text:p text:style-name="P24"><text:span text:style-name="T32">54 -</text:span><text:span text:style-name="T30"> </text:span><text:span text:style-name="T34">C</text:span><text:span text:style-name="T32">o</text:span><text:span text:style-name="T30">mun</text:span><text:span text:style-name="T32">i</text:span><text:span text:style-name="T34">c</text:span><text:span text:style-name="T32">ação</text:span><text:span text:style-name="T30"> d</text:span><text:span text:style-name="T32">a</text:span><text:span text:style-name="T30"> </text:span><text:span text:style-name="T34">c</text:span><text:span text:style-name="T32">o</text:span><text:span text:style-name="T35">n</text:span><text:span text:style-name="T34">c</text:span><text:span text:style-name="T32">l</text:span><text:span text:style-name="T30">u</text:span><text:span text:style-name="T32">são</text:span><text:span text:style-name="T34"> </text:span><text:span text:style-name="T30">d</text:span><text:span text:style-name="T32">os</text:span><text:span text:style-name="T30"> </text:span><text:span text:style-name="T32">serviços</text:span><text:span text:style-name="T38"> </text:span><text:span text:style-name="T30">d</text:span><text:span text:style-name="T32">a</text:span><text:span text:style-name="T30"> </text:span><text:span text:style-name="T32">Fase</text:span><text:span text:style-name="T30"> </text:span><text:span text:style-name="T32">3.</text:span></text:p>
          </table:table-cell>
          <table:table-cell table:style-name="Table8.C7" office:value-type="string">
            <text:p text:style-name="Standard"/>
          </table:table-cell>
          <table:table-cell table:style-name="Table8.D7" office:value-type="string">
            <text:p text:style-name="P13"/>
            <text:p text:style-name="P66"/>
            <text:p text:style-name="P40"><text:span text:style-name="T32">X</text:span></text:p>
          </table:table-cell>
          <table:table-cell table:style-name="Table8.E7" office:value-type="string">
            <text:p text:style-name="P13"/>
            <text:p text:style-name="P66"/>
            <text:p text:style-name="P38"><text:span text:style-name="T32">5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2">eve</text:span><text:span text:style-name="T35">n</text:span><text:span text:style-name="T30">t</text:span><text:span text:style-name="T32">o</text:span><text:span text:style-name="T38"> </text:span><text:span text:style-name="T32">5</text:span><text:span text:style-name="T30">3</text:span><text:span text:style-name="T32">.</text:span></text:p>
          </table:table-cell>
        </table:table-row>
        <table:table-row table:style-name="Table8.1">
          <table:covered-table-cell/>
          <table:table-cell table:style-name="Table8.B8" office:value-type="string">
            <text:p text:style-name="P8"/>
            <text:p text:style-name="P73"><text:span text:style-name="T32">55 -</text:span><text:span text:style-name="T30"> </text:span><text:span text:style-name="T32">Emissão</text:span><text:span text:style-name="T35"> </text:span><text:span text:style-name="T30">d</text:span><text:span text:style-name="T32">o</text:span><text:span text:style-name="T30"> </text:span><text:span text:style-name="T32">T</text:span><text:span text:style-name="T30">e</text:span><text:span text:style-name="T32">rmo</text:span><text:span text:style-name="T41"> </text:span><text:span text:style-name="T30">d</text:span><text:span text:style-name="T32">e Acei</text:span><text:span text:style-name="T30">t</text:span><text:span text:style-name="T32">ação</text:span><text:span text:style-name="T41"> </text:span><text:span text:style-name="T30">D</text:span><text:span text:style-name="T32">e</text:span><text:span text:style-name="T35">f</text:span><text:span text:style-name="T32">i</text:span><text:span text:style-name="T30">n</text:span><text:span text:style-name="T32">i</text:span><text:span text:style-name="T30">t</text:span><text:span text:style-name="T32">iva</text:span><text:span text:style-name="T34"> </text:span><text:span text:style-name="T30">d</text:span><text:span text:style-name="T32">a</text:span><text:span text:style-name="T30"> </text:span><text:span text:style-name="T32">Fase</text:span><text:span text:style-name="T30"> </text:span><text:span text:style-name="T32">3 a</text:span><text:span text:style-name="T30">p</text:span><text:span text:style-name="T32">ós</text:span><text:span text:style-name="T30"> </text:span><text:span text:style-name="T32">a</text:span><text:span text:style-name="T30"> </text:span><text:span text:style-name="T34">c</text:span><text:span text:style-name="T32">o</text:span><text:span text:style-name="T35">n</text:span><text:span text:style-name="T32">s</text:span><text:span text:style-name="T30">t</text:span><text:span text:style-name="T32">a</text:span><text:span text:style-name="T30">t</text:span><text:span text:style-name="T32">ação</text:span><text:span text:style-name="T39"> </text:span><text:span text:style-name="T30">d</text:span><text:span text:style-name="T32">o </text:span><text:span text:style-name="T34">c</text:span><text:span text:style-name="T30">u</text:span><text:span text:style-name="T32">m</text:span><text:span text:style-name="T30">p</text:span><text:span text:style-name="T32">rim</text:span><text:span text:style-name="T30">ent</text:span><text:span text:style-name="T32">o</text:span><text:span text:style-name="T38"> </text:span><text:span text:style-name="T30">d</text:span><text:span text:style-name="T32">os</text:span><text:span text:style-name="T30"> </text:span><text:span text:style-name="T32">r</text:span><text:span text:style-name="T30">equ</text:span><text:span text:style-name="T32">isi</text:span><text:span text:style-name="T30">t</text:span><text:span text:style-name="T32">os</text:span><text:span text:style-name="T34"> </text:span><text:span text:style-name="T30">p</text:span><text:span text:style-name="T32">ara</text:span><text:span text:style-name="T34"> </text:span><text:span text:style-name="T32">a</text:span><text:span text:style-name="T30"> </text:span><text:span text:style-name="T34">c</text:span><text:span text:style-name="T32">o</text:span><text:span text:style-name="T35">n</text:span><text:span text:style-name="T34">c</text:span><text:span text:style-name="T32">l</text:span><text:span text:style-name="T30">u</text:span><text:span text:style-name="T32">são</text:span><text:span text:style-name="T34"> </text:span><text:span text:style-name="T30">d</text:span><text:span text:style-name="T32">os</text:span><text:span text:style-name="T30"> </text:span><text:span text:style-name="T32">serviços</text:span><text:span text:style-name="T38"> </text:span><text:span text:style-name="T30">d</text:span><text:span text:style-name="T32">a</text:span><text:span text:style-name="T30"> </text:span><text:span text:style-name="T32">Fase</text:span><text:span text:style-name="T30"> </text:span><text:span text:style-name="T32">3.</text:span></text:p>
          </table:table-cell>
          <table:table-cell table:style-name="Table8.C8" office:value-type="string">
            <text:p text:style-name="P13"/>
            <text:p text:style-name="P58"/>
            <text:p text:style-name="P71"><text:span text:style-name="T32">X</text:span></text:p>
          </table:table-cell>
          <table:table-cell table:style-name="Table8.D8" office:value-type="string">
            <text:p text:style-name="Standard"/>
          </table:table-cell>
          <table:table-cell table:style-name="Table8.E8" office:value-type="string">
            <text:p text:style-name="P13"/>
            <text:p text:style-name="P58"/>
            <text:p text:style-name="P74"><text:span text:style-name="T32">5 </text:span><text:span text:style-name="T30">d</text:span><text:span text:style-name="T32">ias</text:span><text:span text:style-name="T30"> </text:span><text:span text:style-name="T32">a</text:span><text:span text:style-name="T30">p</text:span><text:span text:style-name="T32">ós</text:span><text:span text:style-name="T30"> </text:span><text:span text:style-name="T32">o</text:span><text:span text:style-name="T30"> </text:span><text:span text:style-name="T32">eve</text:span><text:span text:style-name="T35">n</text:span><text:span text:style-name="T30">t</text:span><text:span text:style-name="T32">o</text:span><text:span text:style-name="T38"> </text:span><text:span text:style-name="T32">5</text:span><text:span text:style-name="T30">4</text:span><text:span text:style-name="T32">.</text:span>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78in" style:num-format="1" style:print-orientation="landscape" fo:margin-top="0.75in" fo:margin-bottom="0.1945in" fo:margin-left="0.1807in" fo:margin-right="0.8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78in" style:num-format="1" style:print-orientation="landscape" fo:margin-top="0.6807in" fo:margin-bottom="0.1945in" fo:margin-left="0.1807in" fo:margin-right="0.8335in" style:writing-mode="lr-tb" style:layout-grid-color="#c0c0c0" style:layout-grid-lines="188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013755</meta:initial-creator>
    <meta:creation-date>2019-08-07T15:01:08</meta:creation-date>
    <dc:date>2019-08-07T15:01:08</dc:date>
    <meta:editing-duration>P0D</meta:editing-duration>
    <meta:generator>LibreOffice/6.3.2.2$Linux_X86_64 LibreOffice_project/98b30e735bda24bc04ab42594c85f7fd8be07b9c</meta:generator>
    <meta:document-statistic meta:table-count="8" meta:image-count="0" meta:object-count="0" meta:page-count="7" meta:paragraph-count="235" meta:word-count="1312" meta:character-count="6775" meta:non-whitespace-character-count="5697"/>
    <meta:user-defined meta:name="AppVersion">12.0000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